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5"/>
        <text:user-field-decl office:value-type="string" text:name="OVERHEIDop.titel" office:string-value="Stemming motie Laaggeletterdheid"/>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5<text:line-break/>Stemming motie Laaggeletterdheid</text:h>
        <text:p>Aan de orde is <text:span text:style-name="ifm_span_font.bold_ifm">de stemming over een aangehouden motie</text:span>, ingediend bij het <text:span text:style-name="ifm_span_font.bold_ifm">VAO Laaggeletterdheid</text:span>,</text:p>
        <text:p>te weten:</text:p>
        <text:list text:style-name="lijst">
          <text:list-item>
            <text:number>-</text:number>
            <text:p>de gewijzigde motie-Westerveld c.s. over voorschoolse educatie bij een startleeftijd van 2 jaar (28760, nr. 94, was nr. 86).</text:p>
          </text:list-item>
        </text:list>
        <text:p>(Zie vergadering van 27 juni 2019.)</text:p>
        <text:p text:style-name="ifm_p_mt.3.38mm_ifm">De <text:span text:style-name="ifm_span_font.bold_ifm">voorzitter</text:span>:</text:p>
        <text:p>De gewijzigde motie-Westerveld c.s. (28760, nr. 94, was nr. 86)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in de Staat van het Onderwijs concludeert dat leerlingen minder goed presteren op de kernvakken taal en rekenen, en dat laaggeletterdheid toeneemt;</text:p>
        <text:p text:style-name="ifm_p_mt.3.38mm_ifm">overwegende dat kinderen zo vroeg mogelijk in een taalrijke omgeving moeten zijn om laaggeletterdheid op latere leeftijd te voorkomen, zoals ook de SER adviseert;</text:p>
        <text:p text:style-name="ifm_p_mt.3.38mm_ifm">constaterende dat gemeenten 960 uur voorschoolse educatie moeten aanbieden voor doelgroeppeuters, maar dat deze urennorm en bijbehorende financiële kaders alleen gelden voor peuters vanaf 2,5 jaar;</text:p>
        <text:p text:style-name="ifm_p_mt.3.38mm_ifm">verzoekt de regering te onderzoeken wat het effect is voor de ontwikkeling van het kind als de startleeftijd voor voorschoolse educatie wordt verlaagd naar 2 jaar;</text:p>
        <text:p text:style-name="ifm_p_mt.3.38mm_ifm">verzoekt de regering tevens deze uitkomsten te vergelijken met de situatie waarbij kinderen op de leeftijd van 2,5 jaar beginnen aan de voorschoolse educatie,</text:p>
        <text:p text:style-name="ifm_p_mt.3.38mm_ifm">en gaat over tot de orde van de dag.</text:p>
        <text:p>Naar mij blijkt, wordt de indiening ervan voldoende ondersteund.</text:p>
        <text:p>Zij krijgt nr. 96, was nr. 94 (28760).</text:p>
        <text:p>Ik stel vast dat wij hier nu over kunnen stemmen.</text:p>
        <text:p>In stemming komt de nader gewijzigde motie-Westerveld (28760, nr. 96, was nr. 94).</text:p>
        <text:p text:style-name="ifm_p_mt.3.38mm_ifm">De <text:span text:style-name="ifm_span_font.bold_ifm">voorzitter</text:span>:</text:p>
        <text:p>Ik constateer dat de leden van de fracties van de SP, de PvdA, GroenLinks, de PvdD, DENK, D66 en de VVD voor deze nader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5</meta:user-defined>
    <meta:user-defined meta:name="DC.title">Stemming motie Laaggeletter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94</meta:user-defined>
    <meta:user-defined meta:name="OVERHEIDop.behandeldDossier">28760;96</meta:user-defined>
    <meta:user-defined meta:name="OVERHEID.TaxonomieBeleidsagenda/OVERHEID.category">Onderwijs en wetenschap | Organisatie en beleid</meta:user-defined>
    <meta:user-defined meta:name="DCTERMS.W3CDTF/OVERHEIDop.datumVergadering">2019-07-04</meta:user-defined>
    <meta:user-defined meta:name="OVERHEIDop.handelingenItemNummer">8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