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3"/>
        <text:user-field-decl office:value-type="string" text:name="OVERHEIDop.titel" office:string-value="Stemming motie Besluit adviescommissie gegevensverstrekking weigerende observandi"/>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3<text:line-break/>Stemming motie Besluit adviescommissie gegevensverstrekking weigerende observandi</text:h>
        <text:p>Aan de orde is <text:span text:style-name="ifm_span_font.bold_ifm">de stemming over een motie</text:span>, ingediend bij het <text:span text:style-name="ifm_span_font.bold_ifm">VSO Besluit adviescommissie gegevensverstrekking weigerende observandi</text:span>,</text:p>
        <text:p>te weten:</text:p>
        <text:list text:style-name="lijst">
          <text:list-item>
            <text:number>-</text:number>
            <text:p>de motie-Van den Berge over medische informatie die niet noodzakelijk is voor de uitvoering van de taak van de adviescommissie buiten de werkingssfeer van de verstrekkingsplicht houden (33628, nr. 65).</text:p>
          </text:list-item>
        </text:list>
        <text:p>(Zie vergadering van heden.)</text:p>
        <text:p>In stemming komt de motie-Van den Berge (33628, nr. 6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83</meta:user-defined>
    <meta:user-defined meta:name="DC.title">Stemming motie Besluit adviescommissie gegevensverstrekking weigerende observand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8;65</meta:user-defined>
    <meta:user-defined meta:name="DCTERMS.W3CDTF/OVERHEIDop.datumVergadering">2019-07-04</meta:user-defined>
    <meta:user-defined meta:name="OVERHEIDop.handelingenItemNummer">83</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