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0"/>
        <text:user-field-decl office:value-type="string" text:name="OVERHEIDop.titel" office:string-value="Stemming motie Mensenrechtenbeleid"/>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0<text:line-break/>Stemming motie Mensenrechtenbeleid</text:h>
        <text:p>Aan de orde is <text:span text:style-name="ifm_span_font.bold_ifm">de stemming over een aangehouden motie</text:span>, ingediend bij het debat over <text:span text:style-name="ifm_span_font.bold_ifm">mensenrechtenbeleid</text:span>,</text:p>
        <text:p>te weten:</text:p>
        <text:list text:style-name="lijst">
          <text:list-item>
            <text:number>-</text:number>
            <text:p>de motie-Van Ojik/Karabulut over verantwoordelijkheid van het bedrijfsleven bij het naleven van mensenrechten (32735, nr. 252).</text:p>
          </text:list-item>
        </text:list>
        <text:p>(Zie notaoverleg van 1 juli 2019.)</text:p>
        <text:p>In stemming komt de motie-Van Ojik/Karabulut (32735, nr. 252).</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0</meta:user-defined>
    <meta:user-defined meta:name="DC.title">Stemming motie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52</meta:user-defined>
    <meta:user-defined meta:name="OVERHEID.TaxonomieBeleidsagenda/OVERHEID.category">Internationaal | Organisatie en beleid</meta:user-defined>
    <meta:user-defined meta:name="DCTERMS.W3CDTF/OVERHEIDop.datumVergadering">2019-07-04</meta:user-defined>
    <meta:user-defined meta:name="OVERHEIDop.handelingenItemNummer">80</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