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Dan gaan we nu naar de stemmingen. Voordat we gaan stemmen, geef ik eerst de heer Wassenberg het woord.</text:p>
        <text:p text:style-name="ifm_p_mt.3.38mm_ifm">De heer <text:span text:style-name="ifm_span_font.bold_ifm">Wassenberg</text:span> (PvdD):</text:p>
        <text:p>Dank, voorzitter. Ik wil deze complexe dag graag nog iets complexer maken door op de valreep een motie te wijzigen. Bij de stemmingen onder agendapunt 8, over het ontwerpbesluit tot wijziging van het Vuurwerkbesluit, zou ik de motie op stuk nr. 572 zodanig willen wijzigen dat de heer Stoffer medeondertekenaar van de motie wordt.</text:p>
        <text:p text:style-name="ifm_p_mt.3.38mm_ifm">De <text:span text:style-name="ifm_span_font.bold_ifm">voorzitter</text:span>:</text:p>
        <text:p>En is de heer Stoffer daarmee akkoord? Ja. Dank u wel.</text:p>
        <text:p text:style-name="ifm_p_mt.3.38mm_ifm">De <text:span text:style-name="ifm_span_font.bold_ifm">voorzitter</text:span>:</text:p>
        <text:p>De motie-Wassenberg (28684, nr. 572) is in die zin gewijzigd dat zij thans is ondertekend door de leden Wassenberg en Stoffer. Naar mij blijkt, wordt de indiening ervan voldoende ondersteund.</text:p>
        <text:p>Zij krijgt nr. 575, was nr. 572 (28684).</text:p>
        <text:p>Dan ga ik naar de heer Van Raan, ook namens de Partij voor de Dieren.</text:p>
        <text:p text:style-name="ifm_p_mt.3.38mm_ifm">De heer <text:span text:style-name="ifm_span_font.bold_ifm">Van Raan</text:span> (PvdD):</text:p>
        <text:p>Voorzitter. Om het dan weer wat te versimpelen zouden wij graag onder agendapunt 28, de stemmingen over moties ingediend bij het debat over het pakket klimaatmaatregelen, de moties op de stukken nrs. 363 en 366 willen aanhouden. Dank u wel.</text:p>
        <text:p text:style-name="ifm_p_mt.3.38mm_ifm">De <text:span text:style-name="ifm_span_font.bold_ifm">voorzitter</text:span>:</text:p>
        <text:p>Op verzoek van de heer Van Raan stel ik voor zijn moties (32813, nrs. 363 en 366)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575</meta:user-defined>
    <meta:user-defined meta:name="OVERHEIDop.behandeldDossier">32813;363</meta:user-defined>
    <meta:user-defined meta:name="OVERHEIDop.behandeldDossier">32813;366</meta:user-defined>
    <meta:user-defined meta:name="DCTERMS.W3CDTF/OVERHEIDop.datumVergadering">2019-07-04</meta:user-defined>
    <meta:user-defined meta:name="OVERHEIDop.handelingenItemNummer">8</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