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8"/>
        <text:user-field-decl office:value-type="string" text:name="OVERHEIDop.titel" office:string-value="Stemmingen moties Arbeidsmarktbeleid in de zorg"/>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8<text:line-break/>Stemmingen moties Arbeidsmarktbeleid in de zorg</text:h>
        <text:p>Aan de orde zijn <text:span text:style-name="ifm_span_font.bold_ifm">de stemmingen over moties</text:span>, ingediend bij het <text:span text:style-name="ifm_span_font.bold_ifm">VAO Arbeidsmarktbeleid in de zorg</text:span>,</text:p>
        <text:p>te weten:</text:p>
        <text:list text:style-name="lijst">
          <text:list-item>
            <text:number>-</text:number>
            <text:p>de motie-Bergkamp c.s. over geen onomkeerbare stappen nemen in het instellen dan wel uitwerken van de overgangsregeling (29282, nr. 368);</text:p>
          </text:list-item>
          <text:list-item>
            <text:number>-</text:number>
            <text:p>de motie-Hijink/Hermans over de omvang van de groep potentiële herintreders in kaart brengen (29282, nr. 369);</text:p>
          </text:list-item>
          <text:list-item>
            <text:number>-</text:number>
            <text:p>de motie-Agema over heldere parameters opnemen in de voortgangsrapportages van het actieprogramma Werken in de zorg (29282, nr. 370);</text:p>
          </text:list-item>
          <text:list-item>
            <text:number>-</text:number>
            <text:p>de motie-Ellemeet/Bergkamp over het programma Excellente Zorg opnemen in het actieprogramma Werken in de Zorg (29282, nr. 371);</text:p>
          </text:list-item>
          <text:list-item>
            <text:number>-</text:number>
            <text:p>de motie-Ellemeet/Renkema over de Subsidiekaart Regioplus onder de aandacht brengen bij werkgevers (29282, nr. 372);</text:p>
          </text:list-item>
          <text:list-item>
            <text:number>-</text:number>
            <text:p>de motie-Kerstens over stimuleren van goed werkgeverschap in de zorg (29282, nr. 373);</text:p>
          </text:list-item>
          <text:list-item>
            <text:number>-</text:number>
            <text:p>de motie-Kerstens/Agema over maatregelen om schrijnende situaties te voorkomen (29282, nr. 374).</text:p>
          </text:list-item>
        </text:list>
        <text:p>(Zie vergadering van heden.)</text:p>
        <text:p>In stemming komt de motie-Bergkamp c.s. (29282, nr. 368).</text:p>
        <text:p text:style-name="ifm_p_mt.3.38mm_ifm">De <text:span text:style-name="ifm_span_font.bold_ifm">voorzitter</text:span>:</text:p>
        <text:p>Ik constateer dat deze motie met algemene stemmen is aangenomen.</text:p>
        <text:p>In stemming komt de motie-Hijink/Hermans (29282, nr. 369).</text:p>
        <text:p text:style-name="ifm_p_mt.3.38mm_ifm">De <text:span text:style-name="ifm_span_font.bold_ifm">voorzitter</text:span>:</text:p>
        <text:p>Ik constateer dat deze motie met algemene stemmen is aangenomen.</text:p>
        <text:p>In stemming komt de motie-Agema (29282, nr. 370).</text:p>
        <text:p text:style-name="ifm_p_mt.3.38mm_ifm">De <text:span text:style-name="ifm_span_font.bold_ifm">voorzitter</text:span>:</text:p>
        <text:p>Ik constateer dat deze motie met algemene stemmen is aangenomen.</text:p>
        <text:p>In stemming komt de motie-Ellemeet/Bergkamp (29282, nr. 371).</text:p>
        <text:p text:style-name="ifm_p_mt.3.38mm_ifm">De <text:span text:style-name="ifm_span_font.bold_ifm">voorzitter</text:span>:</text:p>
        <text:p>Ik constateer dat deze motie met algemene stemmen is aangenomen.</text:p>
        <text:p>In stemming komt de motie-Ellemeet/Renkema (29282, nr. 372).</text:p>
        <text:p text:style-name="ifm_p_mt.3.38mm_ifm">De <text:span text:style-name="ifm_span_font.bold_ifm">voorzitter</text:span>:</text:p>
        <text:p>Ik constateer dat deze motie met algemene stemmen is aangenomen.</text:p>
        <text:p>In stemming komt de motie-Kerstens (29282, nr. 373).</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Kerstens/Agema (29282, nr. 374).</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78</meta:user-defined>
    <meta:user-defined meta:name="DC.title">Stemmingen moties Arbeidsmarktbeleid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368</meta:user-defined>
    <meta:user-defined meta:name="OVERHEIDop.behandeldDossier">29282;369</meta:user-defined>
    <meta:user-defined meta:name="OVERHEIDop.behandeldDossier">29282;370</meta:user-defined>
    <meta:user-defined meta:name="OVERHEIDop.behandeldDossier">29282;371</meta:user-defined>
    <meta:user-defined meta:name="OVERHEIDop.behandeldDossier">29282;372</meta:user-defined>
    <meta:user-defined meta:name="OVERHEIDop.behandeldDossier">29282;373</meta:user-defined>
    <meta:user-defined meta:name="OVERHEIDop.behandeldDossier">29282;374</meta:user-defined>
    <meta:user-defined meta:name="OVERHEID.TaxonomieBeleidsagenda/OVERHEID.category">Zorg en gezondheid | Organisatie en beleid</meta:user-defined>
    <meta:user-defined meta:name="DCTERMS.W3CDTF/OVERHEIDop.datumVergadering">2019-07-04</meta:user-defined>
    <meta:user-defined meta:name="OVERHEIDop.handelingenItemNummer">78</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