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7"/>
        <text:user-field-decl office:value-type="string" text:name="OVERHEIDop.titel" office:string-value="Stemmingen moties Mensenhandel en prostitutie"/>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7<text:line-break/>Stemmingen moties Mensenhandel en prostitutie</text:h>
        <text:p>Aan de orde zijn <text:span text:style-name="ifm_span_font.bold_ifm">de stemmingen over moties</text:span>, ingediend bij het <text:span text:style-name="ifm_span_font.bold_ifm">VAO Mensenhandel en prostitutie</text:span>,</text:p>
        <text:p>te weten:</text:p>
        <text:list text:style-name="lijst">
          <text:list-item>
            <text:number>-</text:number>
            <text:p>de motie-Kuik c.s. over een pakket van maatregelen om klanten die seks kopen van minderjarigen te ontmoedigen (28638, nr. 166);</text:p>
          </text:list-item>
          <text:list-item>
            <text:number>-</text:number>
            <text:p>de motie-Kuik c.s. over een kader formuleren voor gemeenten (28638, nr. 167);</text:p>
          </text:list-item>
          <text:list-item>
            <text:number>-</text:number>
            <text:p>de motie-Van Nispen c.s. over bespreken welke extra investering nodig is om de bestrijding van mensenhandel te intensiveren (28638, nr. 168);</text:p>
          </text:list-item>
          <text:list-item>
            <text:number>-</text:number>
            <text:p>de motie-Buitenweg over intensiveren van de uitvoering van de aanbevelingen van het Actieplan Aanpak meisjesslachtoffers van loverboys/mensenhandel (28638, nr. 169);</text:p>
          </text:list-item>
          <text:list-item>
            <text:number>-</text:number>
            <text:p>de motie-Van der Staaij over spoedig een wetsvoorstel naar de Tweede Kamer (28638, nr. 170);</text:p>
          </text:list-item>
          <text:list-item>
            <text:number>-</text:number>
            <text:p>de motie-Segers c.s. over mogelijke negatieve herverdeeleffecten in de nieuwe regeling (28638, nr. 171);</text:p>
          </text:list-item>
          <text:list-item>
            <text:number>-</text:number>
            <text:p>de motie-Segers/Buitenweg over een verkenning naar de toedracht van de recente stijging in aangiften mensenhandel (28638, nr. 172).</text:p>
          </text:list-item>
        </text:list>
        <text:p>(Zie vergadering van heden.)</text:p>
        <text:p text:style-name="ifm_p_mt.3.38mm_ifm">De <text:span text:style-name="ifm_span_font.bold_ifm">voorzitter</text:span>:</text:p>
        <text:p>Ik zie de heer Baudet naar voren lopen. U wilt toch geen hoofdelijke stemming, hè?</text:p>
        <text:p text:style-name="ifm_p_mt.3.38mm_ifm">De heer <text:span text:style-name="ifm_span_font.bold_ifm">Baudet</text:span> (FvD):</text:p>
        <text:p>Ik wil van dit moment gebruikmaken om terug te komen op de motie op stuk nr. 56 (32140).</text:p>
        <text:p text:style-name="ifm_p_mt.3.38mm_ifm">De <text:span text:style-name="ifm_span_font.bold_ifm">voorzitter</text:span>:</text:p>
        <text:p>Bij welk agendapunt hoort die motie?</text:p>
        <text:p text:style-name="ifm_p_mt.3.38mm_ifm">De heer <text:span text:style-name="ifm_span_font.bold_ifm">Baudet</text:span> (FvD):</text:p>
        <text:p>Dat zal het agendapunt over het VAO Inburgering en integratie geweest moeten zijn. Van mijn informanten binnen de Griffie kreeg ik door dat wij geregistreerd zijn als tegenstemmers, terwijl wij nadrukkelijk ... Het is de portefeuille van meneer Hiddema.</text:p>
        <text:p>(Hilariteit)</text:p>
        <text:p text:style-name="ifm_p_mt.3.38mm_ifm">De <text:span text:style-name="ifm_span_font.bold_ifm">voorzitter</text:span>:</text:p>
        <text:p>Het gaat altijd mis, hè, als de heer Hiddema zich ermee bemoeit.</text:p>
        <text:p text:style-name="ifm_p_mt.3.38mm_ifm">De heer <text:span text:style-name="ifm_span_font.bold_ifm">Baudet</text:span> (FvD):</text:p>
        <text:p>Begint dat op te vallen?</text:p>
        <text:p text:style-name="ifm_p_mt.3.38mm_ifm">De <text:span text:style-name="ifm_span_font.bold_ifm">voorzitter</text:span>:</text:p>
        <text:p>Ja.</text:p>
        <text:p>(Hilariteit)</text:p>
        <text:p text:style-name="ifm_p_mt.3.38mm_ifm">De <text:span text:style-name="ifm_span_font.bold_ifm">voorzitter</text:span>:</text:p>
        <text:p>Maar we weten nog steeds niet om welke motie het precies gaat. Meneer Hiddema, om welke motie gaat het? Ik hoor dat het gaat om de motie op stuk nr. 56 (32140), bij het agendapunt over het VAO Fiscale beleidsagenda. Forum voor Democratie heeft voor die motie gestemd. Deze opmerking zal in de Handelingen worden opgenomen.</text:p>
        <text:p>We gaan verder met de stemmingen.</text:p>
        <text:p>In stemming komt de motie-Kuik c.s. (28638, nr. 166).</text:p>
        <text:p text:style-name="ifm_p_mt.3.38mm_ifm">De <text:span text:style-name="ifm_span_font.bold_ifm">voorzitter</text:span>:</text:p>
        <text:p>Ik constateer dat deze motie met algemene stemmen is aangenomen.</text:p>
        <text:p>In stemming komt de motie-Kuik c.s. (28638, nr. 167).</text:p>
        <text:p text:style-name="ifm_p_mt.3.38mm_ifm">De <text:span text:style-name="ifm_span_font.bold_ifm">voorzitter</text:span>:</text:p>
        <text:p>Ik constateer dat deze motie met algemene stemmen is aangenomen.</text:p>
        <text:p>In stemming komt de motie-Van Nispen c.s. (28638, nr. 168).</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uitenweg (28638, nr. 169).</text:p>
        <text:p text:style-name="ifm_p_mt.3.38mm_ifm">De <text:span text:style-name="ifm_span_font.bold_ifm">voorzitter</text:span>:</text:p>
        <text:p>Ik constateer dat deze motie met algemene stemmen is aangenomen.</text:p>
        <text:p>In stemming komt de motie-Van der Staaij (28638, nr. 170).</text:p>
        <text:p text:style-name="ifm_p_mt.3.38mm_ifm">De <text:span text:style-name="ifm_span_font.bold_ifm">voorzitter</text:span>:</text:p>
        <text:p>Ik constateer dat de leden van de fracties van de SP, de PvdD, DENK, de SGP, het CDA, de ChristenUnie, de PVV en FvD voor deze motie hebben gestemd en de leden van de overige fracties ertegen, zodat zij is verworpen.</text:p>
        <text:p>In stemming komt de motie-Segers c.s. (28638, nr. 171).</text:p>
        <text:p text:style-name="ifm_p_mt.3.38mm_ifm">De <text:span text:style-name="ifm_span_font.bold_ifm">voorzitter</text:span>:</text:p>
        <text:p>Ik constateer dat de leden van de fracties van de SP, de PvdA, GroenLinks, de PvdD, DENK, 50PLUS, de SGP, het CDA, de ChristenUnie, de PVV en FvD voor deze motie hebben gestemd en de leden van de overige fracties ertegen, zodat zij is aangenomen.</text:p>
        <text:p>In stemming komt de motie-Segers/Buitenweg (28638, nr. 17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77</meta:user-defined>
    <meta:user-defined meta:name="DC.title">Stemmingen moties Mensenhandel en prostitu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12</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38;166</meta:user-defined>
    <meta:user-defined meta:name="OVERHEIDop.behandeldDossier">28638;167</meta:user-defined>
    <meta:user-defined meta:name="OVERHEIDop.behandeldDossier">28638;168</meta:user-defined>
    <meta:user-defined meta:name="OVERHEIDop.behandeldDossier">28638;169</meta:user-defined>
    <meta:user-defined meta:name="OVERHEIDop.behandeldDossier">28638;170</meta:user-defined>
    <meta:user-defined meta:name="OVERHEIDop.behandeldDossier">28638;171</meta:user-defined>
    <meta:user-defined meta:name="OVERHEIDop.behandeldDossier">28638;172</meta:user-defined>
    <meta:user-defined meta:name="OVERHEID.TaxonomieBeleidsagenda/OVERHEID.category">Openbare orde en veiligheid | Criminaliteit</meta:user-defined>
    <meta:user-defined meta:name="DCTERMS.W3CDTF/OVERHEIDop.datumVergadering">2019-07-04</meta:user-defined>
    <meta:user-defined meta:name="OVERHEIDop.handelingenItemNummer">77</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