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6"/>
        <text:user-field-decl office:value-type="string" text:name="OVERHEIDop.titel" office:string-value="Stemmingen moties Uitgangspuntennotitie Cultuurbeleid 2021-2024"/>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6<text:line-break/>Stemmingen moties Uitgangspuntennotitie Cultuurbeleid 2021-2024</text:h>
        <text:p>Aan de orde zijn <text:span text:style-name="ifm_span_font.bold_ifm">de stemmingen over moties</text:span>, ingediend bij het <text:span text:style-name="ifm_span_font.bold_ifm">VAO Uitgangspuntennotitie Cultuurbeleid 2021-2024</text:span>,</text:p>
        <text:p>te weten:</text:p>
        <text:list text:style-name="lijst">
          <text:list-item>
            <text:number>-</text:number>
            <text:p>de motie-Belhaj/Ellemeet over de term "onderzoek" toevoegen aan de definitie "ontwikkelinstelling" (32820, nr. 301);</text:p>
          </text:list-item>
          <text:list-item>
            <text:number>-</text:number>
            <text:p>de motie-Belhaj c.s. over aanbod en zichtbaarheid van kwalitatief hoogstaande Nederlandse culturele audiovisuele producties (32820, nr. 302);</text:p>
          </text:list-item>
          <text:list-item>
            <text:number>-</text:number>
            <text:p>de motie-Kwint c.s. over afzien van de bezuiniging bij het Fonds Podiumkunsten (32820, nr. 303);</text:p>
          </text:list-item>
          <text:list-item>
            <text:number>-</text:number>
            <text:p>de motie-Kwint over de democratische zeggenschap over het cultuurbeleid bij gemeenten en provincies (32820, nr. 304);</text:p>
          </text:list-item>
          <text:list-item>
            <text:number>-</text:number>
            <text:p>de motie-Kwint/Ouwehand over een afspraak waarbij artiesten fatsoenlijk betaald worden voor hun diensten (32820, nr. 305);</text:p>
          </text:list-item>
          <text:list-item>
            <text:number>-</text:number>
            <text:p>de motie-Aartsen/Geluk-Poortvliet over het criterium "geografische spreiding" (32820, nr. 306);</text:p>
          </text:list-item>
          <text:list-item>
            <text:number>-</text:number>
            <text:p>de motie-Aartsen over een inventarisatie naar knellende regelgeving (32820, nr. 307);</text:p>
          </text:list-item>
          <text:list-item>
            <text:number>-</text:number>
            <text:p>de motie-Ellemeet/Asscher over verbeteren van de beloning van literair vertalers (32820, nr. 308);</text:p>
          </text:list-item>
          <text:list-item>
            <text:number>-</text:number>
            <text:p>de motie-Ellemeet/Asscher over de functies van de ontwikkelinstellingen nader uitwerken (32820, nr. 309);</text:p>
          </text:list-item>
          <text:list-item>
            <text:number>-</text:number>
            <text:p>de motie-Ellemeet c.s. over één gezamenlijk programma leesbevordering (32820, nr. 310);</text:p>
          </text:list-item>
          <text:list-item>
            <text:number>-</text:number>
            <text:p>de motie-Ellemeet/Westerveld over een tripartiet overleg tussen het Filmfonds, de NPO en het ministerie van OCW (32820, nr. 311);</text:p>
          </text:list-item>
          <text:list-item>
            <text:number>-</text:number>
            <text:p>de motie-Asscher c.s. over de daadwerkelijke kosten van de implementatie van de Fair Practice Code (32820, nr. 312);</text:p>
          </text:list-item>
          <text:list-item>
            <text:number>-</text:number>
            <text:p>de motie-Asscher/Ellemeet over bibliotheekvoorzieningen voor alle kinderen in Nederland kosteloos toegankelijk maken (32820, nr. 313);</text:p>
          </text:list-item>
          <text:list-item>
            <text:number>-</text:number>
            <text:p>de motie-Geluk-Poortvliet over het behoud van het muzikaal erfgoed in Nederland (32820, nr. 314);</text:p>
          </text:list-item>
          <text:list-item>
            <text:number>-</text:number>
            <text:p>de motie-Geluk-Poortvliet c.s. over het fotografisch erfgoed adequaat behouden en presenteren (32820, nr. 315).</text:p>
          </text:list-item>
        </text:list>
        <text:p>(Zie vergadering van heden.)</text:p>
        <text:p>In stemming komt de motie-Belhaj/Ellemeet (32820, nr. 30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Belhaj c.s. (32820, nr. 302).</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Kwint c.s. (32820, nr. 303).</text:p>
        <text:p text:style-name="ifm_p_mt.3.38mm_ifm">De <text:span text:style-name="ifm_span_font.bold_ifm">voorzitter</text:span>:</text:p>
        <text:p>Ik constateer dat de leden van de fracties van de SP, de PvdA, GroenLinks, de PvdD en FvD voor deze motie hebben gestemd en de leden van de overige fracties ertegen, zodat zij is verworpen.</text:p>
        <text:p>In stemming komt de motie-Kwint (32820, nr. 30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Kwint/Ouwehand (32820, nr. 30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Aartsen/Geluk-Poortvliet (32820, nr. 30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artsen (32820, nr. 307).</text:p>
        <text:p text:style-name="ifm_p_mt.3.38mm_ifm">De <text:span text:style-name="ifm_span_font.bold_ifm">voorzitter</text:span>:</text:p>
        <text:p>Ik constateer dat de leden van de fracties van de SP, de PvdA, de PvdD, 50PLUS, D66, de VVD, de SGP, het CDA, de ChristenUnie en FvD voor deze motie hebben gestemd en de leden van de overige fracties ertegen, zodat zij is aangenomen.</text:p>
        <text:p>In stemming komt de motie-Ellemeet/Asscher (32820, nr. 308).</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p>In stemming komt de motie-Ellemeet/Asscher (32820, nr. 309).</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Ellemeet c.s. (32820, nr. 31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Ellemeet/Westerveld (32820, nr. 311).</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p>In stemming komt de motie-Asscher c.s. (32820, nr. 312).</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Asscher/Ellemeet (32820, nr. 313).</text:p>
        <text:p text:style-name="ifm_p_mt.3.38mm_ifm">De <text:span text:style-name="ifm_span_font.bold_ifm">voorzitter</text:span>:</text:p>
        <text:p>Ik constateer dat deze motie met algemene stemmen is aangenomen.</text:p>
        <text:p>In stemming komt de motie-Geluk-Poortvliet (32820, nr. 31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Geluk-Poortvliet c.s. (32820, nr. 31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76</meta:user-defined>
    <meta:user-defined meta:name="DC.title">Stemmingen moties Uitgangspuntennotitie Cultuurbeleid 2021-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301</meta:user-defined>
    <meta:user-defined meta:name="OVERHEIDop.behandeldDossier">32820;302</meta:user-defined>
    <meta:user-defined meta:name="OVERHEIDop.behandeldDossier">32820;303</meta:user-defined>
    <meta:user-defined meta:name="OVERHEIDop.behandeldDossier">32820;304</meta:user-defined>
    <meta:user-defined meta:name="OVERHEIDop.behandeldDossier">32820;305</meta:user-defined>
    <meta:user-defined meta:name="OVERHEIDop.behandeldDossier">32820;306</meta:user-defined>
    <meta:user-defined meta:name="OVERHEIDop.behandeldDossier">32820;307</meta:user-defined>
    <meta:user-defined meta:name="OVERHEIDop.behandeldDossier">32820;308</meta:user-defined>
    <meta:user-defined meta:name="OVERHEIDop.behandeldDossier">32820;309</meta:user-defined>
    <meta:user-defined meta:name="OVERHEIDop.behandeldDossier">32820;310</meta:user-defined>
    <meta:user-defined meta:name="OVERHEIDop.behandeldDossier">32820;311</meta:user-defined>
    <meta:user-defined meta:name="OVERHEIDop.behandeldDossier">32820;312</meta:user-defined>
    <meta:user-defined meta:name="OVERHEIDop.behandeldDossier">32820;313</meta:user-defined>
    <meta:user-defined meta:name="OVERHEIDop.behandeldDossier">32820;314</meta:user-defined>
    <meta:user-defined meta:name="OVERHEIDop.behandeldDossier">32820;315</meta:user-defined>
    <meta:user-defined meta:name="OVERHEID.TaxonomieBeleidsagenda/OVERHEID.category">Cultuur en recreatie | Cultuur</meta:user-defined>
    <meta:user-defined meta:name="DCTERMS.W3CDTF/OVERHEIDop.datumVergadering">2019-07-04</meta:user-defined>
    <meta:user-defined meta:name="OVERHEIDop.handelingenItemNummer">76</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