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5"/>
        <text:user-field-decl office:value-type="string" text:name="OVERHEIDop.titel" office:string-value="Stemmingen moties Verbod op kolen bij elektriciteitsproductie"/>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5<text:line-break/>Stemmingen moties Verbod op kolen bij elektriciteitsproductie</text:h>
        <text:p>Aan de orde zijn <text:span text:style-name="ifm_span_font.bold_ifm">de stemmingen over moties</text:span>, ingediend bij de behandeling van het wetsvoorstel <text:span text:style-name="ifm_span_font.bold_ifm">Regels voor het produceren van elektriciteit met behulp van kolen (Wet verbod op kolen bij elektriciteitsproductie)</text:span>,</text:p>
        <text:p>te weten:</text:p>
        <text:list text:style-name="lijst">
          <text:list-item>
            <text:number>-</text:number>
            <text:p>de motie-Beckerman c.s. over geld naar werknemers van gesloten kolencentrales (35167, nr. 10);</text:p>
          </text:list-item>
          <text:list-item>
            <text:number>-</text:number>
            <text:p>de motie-Van der Lee c.s. over een duurzaam alternatief als aanvulling op duurzame biomassa bij de Amercentrale (35167, nr. 11);</text:p>
          </text:list-item>
          <text:list-item>
            <text:number>-</text:number>
            <text:p>de motie-Sienot/Van Weyenberg over het starten met van-werk-naar-werktrajecten (35167, nr. 12);</text:p>
          </text:list-item>
          <text:list-item>
            <text:number>-</text:number>
            <text:p>de motie-Yeşilgöz-Zegerius c.s. over individuele plannen van aanpak voor medewerkers na sluiting van de kolencentrale (35167, nr. 13);</text:p>
          </text:list-item>
          <text:list-item>
            <text:number>-</text:number>
            <text:p>de motie-Yeşilgöz-Zegerius c.s. over een prognose van het aandeel elektriciteit via constante energiebronnen (35167, nr. 14);</text:p>
          </text:list-item>
          <text:list-item>
            <text:number>-</text:number>
            <text:p>de motie-Yeşilgöz-Zegerius/Agnes Mulder over onderzoek naar de mogelijke rol van kernenergie in de energiemix (35167, nr. 15);</text:p>
          </text:list-item>
          <text:list-item>
            <text:number>-</text:number>
            <text:p>de motie-Dik-Faber/Sienot over duurzaamheidseisen voor niet-gesubsidieerde biomassa (35167, nr. 16);</text:p>
          </text:list-item>
          <text:list-item>
            <text:number>-</text:number>
            <text:p>de motie-Dik-Faber/Sienot over geen negatief klimaateffect wanneer kolencentrales overschakelen op een vervangende brandstof (35167, nr. 17).</text:p>
          </text:list-item>
        </text:list>
        <text:p>(Zie vergadering van heden.)</text:p>
        <text:p text:style-name="ifm_p_mt.3.38mm_ifm">De <text:span text:style-name="ifm_span_font.bold_ifm">voorzitter</text:span>:</text:p>
        <text:p>Op verzoek van mevrouw Dik-Faber stel ik voor haar motie (35167, nr. 17) aan te houden.</text:p>
        <text:p>Daartoe wordt besloten.</text:p>
        <text:p text:style-name="ifm_p_mt.3.38mm_ifm">De <text:span text:style-name="ifm_span_font.bold_ifm">voorzitter</text:span>:</text:p>
        <text:p>De motie-Beckerman c.s. (35167, nr. 1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oor het streven naar vermindering CO2-uitstoot kolencentrales gaan sluiten;</text:p>
        <text:p text:style-name="ifm_p_mt.3.38mm_ifm">constaterende dat dit voor werknemers in de centrales, in het vervoer en in de op- en overslag in de havens grote gevolgen heeft;</text:p>
        <text:p text:style-name="ifm_p_mt.3.38mm_ifm">overwegende dat bij de overgang naar alternatieve energiebronnen niet alle werknemers hun baan behouden en andere werknemers mogelijk een lager salaris gaan ontvangen;</text:p>
        <text:p text:style-name="ifm_p_mt.3.38mm_ifm">verzoekt de regering ervoor te zorgen dat er geld gaat naar de werknemers voor her-, om- en bijscholing en dat er een financiële compensatie komt voor werknemers die hun baan kwijt raken of minder verdienen in nieuwe functie,</text:p>
        <text:p text:style-name="ifm_p_mt.3.38mm_ifm">en gaat over tot de orde van de dag.</text:p>
        <text:p>Naar mij blijkt, wordt de indiening ervan voldoende ondersteund.</text:p>
        <text:p>Zij krijgt nr. 23, was nr. 10 (35167).</text:p>
        <text:p text:style-name="ifm_p_mt.3.38mm_ifm">De <text:span text:style-name="ifm_span_font.bold_ifm">voorzitter</text:span>:</text:p>
        <text:p>De motie-Van der Lee c.s. (35167, nr. 1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een garantie is dat de Amercentrale in 2024 op 100% biomassa zal draaien;</text:p>
        <text:p text:style-name="ifm_p_mt.3.38mm_ifm">overwegende dat wanneer het niet lukt om de Amercentrale in 2024 op 100% duurzame biomassa te laten draaien, de afnemers van de warmte en de overheid voor het blok worden gezet en de kolencentrale wellicht langer open moet blijven;</text:p>
        <text:p text:style-name="ifm_p_mt.3.38mm_ifm">verzoekt de regering ervoor zorg te dragen dat wanneer de Amercentrale in 2024 niet volledig op duurzame biomassa draait, er een duurzaam alternatief voorhanden is voor het aan deze centrale gekoppelde warmtenet, en zo nodig hiervoor zekerstellingen te eisen,</text:p>
        <text:p text:style-name="ifm_p_mt.3.38mm_ifm">en gaat over tot de orde van de dag.</text:p>
        <text:p>Naar mij blijkt, wordt de indiening ervan voldoende ondersteund.</text:p>
        <text:p>Zij krijgt nr. 24, was nr. 11 (35167).</text:p>
        <text:p text:style-name="ifm_p_mt.3.38mm_ifm">De <text:span text:style-name="ifm_span_font.bold_ifm">voorzitter</text:span>:</text:p>
        <text:p>De motie-Dik-Faber/Sienot (35167, nr. 16) is in die zin gewijzigd dat zij thans is ondertekend door de leden Dik-Faber, Sienot en Van der Lee,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lijn met de afspraak in het regeerakkoord geen nieuwe subsidiebeschikkingen meer worden afgegeven voor het verstoken van biomassa ten behoeve van elektriciteitsopwekking, maar nog wel voor de productie van warmte;</text:p>
        <text:p text:style-name="ifm_p_mt.3.38mm_ifm">overwegende dat voor het verkrijgen van SDE+-subsidies voor bij- en meestook van biomassa in kolencentrales moest worden voldaan aan duurzaamheidseisen;</text:p>
        <text:p text:style-name="ifm_p_mt.3.38mm_ifm">overwegende dat voor het gebruik van niet-gesubsidieerde biomassa in elektriciteits- en warmtecentrales nog geen duurzaamheidseisen gelden;</text:p>
        <text:p text:style-name="ifm_p_mt.3.38mm_ifm">verzoekt de regering na te gaan of en hoe kan worden geborgd dat zonder subsidie verstookte biomassa voor elektriciteits- en warmteproductie ook zal voldoen aan de eisen van het in ontwikkeling zijnde nieuwe duurzaamheidskader biomassa, inclusief cascadering,</text:p>
        <text:p text:style-name="ifm_p_mt.3.38mm_ifm">en gaat over tot de orde van de dag.</text:p>
        <text:p>Naar mij blijkt, wordt de indiening ervan voldoende ondersteund.</text:p>
        <text:p>Zij krijgt nr. 25, was nr. 16 (35167).</text:p>
        <text:p>Ik stel vast dat wij nu over deze gewijzigde moties kunnen stemmen.</text:p>
        <text:p>In stemming komt de gewijzigde motie-Beckerman c.s. (35167, nr. 23, was nr. 10).</text:p>
        <text:p text:style-name="ifm_p_mt.3.38mm_ifm">De <text:span text:style-name="ifm_span_font.bold_ifm">voorzitter</text:span>:</text:p>
        <text:p>Ik constateer dat de leden van de fracties van de SP, de PvdA, GroenLinks, de PvdD, DENK, 50PLUS, de PVV en FvD voor deze gewijzigde motie hebben gestemd en de leden van de overige fracties ertegen, zodat zij is verworpen.</text:p>
        <text:p>In stemming komt de gewijzigde motie-Van der Lee c.s. (35167, nr. 24, was nr. 11).</text:p>
        <text:p text:style-name="ifm_p_mt.3.38mm_ifm">De <text:span text:style-name="ifm_span_font.bold_ifm">voorzitter</text:span>:</text:p>
        <text:p>Ik constateer dat de leden van de fracties van de SP, de PvdA, GroenLinks, de PvdD, DENK, 50PLUS, D66, de VVD, de SGP, het CDA en de ChristenUnie voor deze gewijzigde motie hebben gestemd en de leden van de overige fracties ertegen, zodat zij is aangenomen.</text:p>
        <text:p>In stemming komt de motie-Sienot/Van Weyenberg (35167, nr. 12).</text:p>
        <text:p text:style-name="ifm_p_mt.3.38mm_ifm">De <text:span text:style-name="ifm_span_font.bold_ifm">voorzitter</text:span>:</text:p>
        <text:p>Ik constateer dat deze motie met algemene stemmen is aangenomen.</text:p>
        <text:p>In stemming komt de motie-Yeşilgöz-Zegerius c.s. (35167, nr. 13).</text:p>
        <text:p text:style-name="ifm_p_mt.3.38mm_ifm">De <text:span text:style-name="ifm_span_font.bold_ifm">voorzitter</text:span>:</text:p>
        <text:p>Ik constateer dat deze motie met algemene stemmen is aangenomen.</text:p>
        <text:p>In stemming komt de motie-Yeşilgöz-Zegerius c.s. (35167, nr. 14).</text:p>
        <text:p text:style-name="ifm_p_mt.3.38mm_ifm">De <text:span text:style-name="ifm_span_font.bold_ifm">voorzitter</text:span>:</text:p>
        <text:p>Ik constateer dat de leden van de fracties van de SP, 50PLUS, de VVD, de SGP, het CDA en FvD voor deze motie hebben gestemd en de leden van de overige fracties ertegen, zodat de uitslag bij handopsteken niet kan worden vastgesteld.</text:p>
        <text:p>De stemmen staken. Mevrouw Yeşilgöz.</text:p>
        <text:p text:style-name="ifm_p_mt.3.38mm_ifm">Mevrouw <text:span text:style-name="ifm_span_font.bold_ifm">Yeşilgöz-Zegerius</text:span> (VVD):</text:p>
        <text:p>Voorzitter, kan ik deze motie aanhouden?</text:p>
        <text:p text:style-name="ifm_p_mt.3.38mm_ifm">De <text:span text:style-name="ifm_span_font.bold_ifm">voorzitter</text:span>:</text:p>
        <text:p>Dat lijkt mij een heel goed idee.</text:p>
        <text:p>(Geroffel op de bankjes)</text:p>
        <text:p text:style-name="ifm_p_mt.3.38mm_ifm">De <text:span text:style-name="ifm_span_font.bold_ifm">voorzitter</text:span>:</text:p>
        <text:p>Op verzoek van mevrouw Yeşilgöz-Zegerius stel ik voor haar motie (35167, nr. 14) aan te houden.</text:p>
        <text:p>Daartoe wordt besloten.</text:p>
        <text:p>In stemming komt de motie-Yeşilgöz-Zegerius/Agnes Mulder (35167, nr. 15).</text:p>
        <text:p text:style-name="ifm_p_mt.3.38mm_ifm">De <text:span text:style-name="ifm_span_font.bold_ifm">voorzitter</text:span>:</text:p>
        <text:p>Ik constateer dat de leden van de fracties van de VVD, de SGP, het CDA, de PVV en FvD voor deze motie hebben gestemd en de leden van de overige fracties ertegen, zodat zij is aangenomen.</text:p>
        <text:p>In stemming komt de gewijzigde motie-Dik-Faber c.s. (35167, nr. 25, was nr. 16).</text:p>
        <text:p text:style-name="ifm_p_mt.3.38mm_ifm">De <text:span text:style-name="ifm_span_font.bold_ifm">voorzitter</text:span>:</text:p>
        <text:p>Ik constateer dat de leden van de fracties van de SP, de PvdA, GroenLinks, de PvdD, DENK, 50PLUS, D66, de VVD, de SGP, het CDA en de ChristenUnie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75</meta:user-defined>
    <meta:user-defined meta:name="DC.title">Stemmingen moties Verbod op kolen bij elektriciteitsproduc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67;10</meta:user-defined>
    <meta:user-defined meta:name="OVERHEIDop.behandeldDossier">35167;11</meta:user-defined>
    <meta:user-defined meta:name="OVERHEIDop.behandeldDossier">35167;12</meta:user-defined>
    <meta:user-defined meta:name="OVERHEIDop.behandeldDossier">35167;13</meta:user-defined>
    <meta:user-defined meta:name="OVERHEIDop.behandeldDossier">35167;14</meta:user-defined>
    <meta:user-defined meta:name="OVERHEIDop.behandeldDossier">35167;15</meta:user-defined>
    <meta:user-defined meta:name="OVERHEIDop.behandeldDossier">35167;16</meta:user-defined>
    <meta:user-defined meta:name="OVERHEIDop.behandeldDossier">35167;17</meta:user-defined>
    <meta:user-defined meta:name="OVERHEIDop.behandeldDossier">35167;17</meta:user-defined>
    <meta:user-defined meta:name="OVERHEIDop.behandeldDossier">35167;23</meta:user-defined>
    <meta:user-defined meta:name="OVERHEIDop.behandeldDossier">35167;24</meta:user-defined>
    <meta:user-defined meta:name="OVERHEIDop.behandeldDossier">35167;25</meta:user-defined>
    <meta:user-defined meta:name="OVERHEIDop.behandeldDossier">35167;14</meta:user-defined>
    <meta:user-defined meta:name="OVERHEID.TaxonomieBeleidsagenda/OVERHEID.category">Economie | Industrie</meta:user-defined>
    <meta:user-defined meta:name="DCTERMS.W3CDTF/OVERHEIDop.datumVergadering">2019-07-04</meta:user-defined>
    <meta:user-defined meta:name="OVERHEIDop.handelingenItemNummer">75</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