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3"/>
        <text:user-field-decl office:value-type="string" text:name="OVERHEIDop.titel" office:string-value="Stemmingen moties Mijnbouw/Gron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3<text:line-break/>Stemmingen moties Mijnbouw/Groningen</text:h>
        <text:p>Aan de orde zijn <text:span text:style-name="ifm_span_font.bold_ifm">de stemmingen over moties</text:span>, ingediend bij het <text:span text:style-name="ifm_span_font.bold_ifm">VAO Mijnbouw/Groningen</text:span>,</text:p>
        <text:p>te weten:</text:p>
        <text:list text:style-name="lijst">
          <text:list-item>
            <text:number>-</text:number>
            <text:p>de motie-Beckerman c.s. over de uitspraak van de Raad van State opvolgen (33529, nr. 669);</text:p>
          </text:list-item>
          <text:list-item>
            <text:number>-</text:number>
            <text:p>de motie-Beckerman c.s. over een meldpunt waar gedupeerden zich kunnen melden (33529, nr. 670);</text:p>
          </text:list-item>
          <text:list-item>
            <text:number>-</text:number>
            <text:p>de motie-Nijboer c.s. over geen financiële overwegingen betrekken bij de overwegingen over eventuele sloop van karakteristieke gebouwen (33529, nr. 672);</text:p>
          </text:list-item>
          <text:list-item>
            <text:number>-</text:number>
            <text:p>de motie-Dik-Faber c.s. over een oplossing voor het tekort aan geestelijke zorg (33529, nr. 673);</text:p>
          </text:list-item>
          <text:list-item>
            <text:number>-</text:number>
            <text:p>de motie-Agnes Mulder c.s. over onderzoek naar maatregelen om de vraag naar Groningengas door grote afnemers te verlagen (33529, nr. 674).</text:p>
          </text:list-item>
        </text:list>
        <text:p>(Zie vergadering van heden.)</text:p>
        <text:p text:style-name="ifm_p_mt.3.38mm_ifm">De <text:span text:style-name="ifm_span_font.bold_ifm">voorzitter</text:span>:</text:p>
        <text:p>Op verzoek van de heer Nijboer stel ik voor zijn motie (33529, nr. 672) aan te houden.</text:p>
        <text:p>Daartoe wordt besloten.</text:p>
        <text:p>In stemming komt de motie-Beckerman c.s. (33529, nr. 669).</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Beckerman c.s. (33529, nr. 67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Faber c.s. (33529, nr. 673).</text:p>
        <text:p text:style-name="ifm_p_mt.3.38mm_ifm">De <text:span text:style-name="ifm_span_font.bold_ifm">voorzitter</text:span>:</text:p>
        <text:p>Ik constateer dat de leden van de fracties van de SP, de PvdA, GroenLinks, de PvdD, DENK, 50PLUS, de VVD, de SGP, het CDA, de ChristenUnie en de PVV voor deze motie hebben gestemd en de leden van de overige fracties ertegen, zodat zij is aangenomen.</text:p>
        <text:p>In stemming komt de motie-Agnes Mulder c.s. (33529, nr. 674).</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3</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69</meta:user-defined>
    <meta:user-defined meta:name="OVERHEIDop.behandeldDossier">33529;670</meta:user-defined>
    <meta:user-defined meta:name="OVERHEIDop.behandeldDossier">33529;672</meta:user-defined>
    <meta:user-defined meta:name="OVERHEIDop.behandeldDossier">33529;673</meta:user-defined>
    <meta:user-defined meta:name="OVERHEIDop.behandeldDossier">33529;674</meta:user-defined>
    <meta:user-defined meta:name="OVERHEIDop.behandeldDossier">33529;672</meta:user-defined>
    <meta:user-defined meta:name="OVERHEID.TaxonomieBeleidsagenda/OVERHEID.category">Economie | Organisatie en beleid</meta:user-defined>
    <meta:user-defined meta:name="DCTERMS.W3CDTF/OVERHEIDop.datumVergadering">2019-07-04</meta:user-defined>
    <meta:user-defined meta:name="OVERHEIDop.handelingenItemNummer">7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