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2"/>
        <text:user-field-decl office:value-type="string" text:name="OVERHEIDop.titel" office:string-value="Stemmingen moties Fiscale beleidsagenda"/>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2<text:line-break/>Stemmingen moties Fiscale beleidsagenda</text:h>
        <text:p>Aan de orde zijn <text:span text:style-name="ifm_span_font.bold_ifm">de stemmingen over moties</text:span>, ingediend bij het <text:span text:style-name="ifm_span_font.bold_ifm">VAO Fiscale beleidsagenda</text:span>,</text:p>
        <text:p>te weten:</text:p>
        <text:list text:style-name="lijst">
          <text:list-item>
            <text:number>-</text:number>
            <text:p>de motie-Leijten over geen verschil tussen het statutaire en het effectieve tarief van de bronbelasting (32140, nr. 55);</text:p>
          </text:list-item>
          <text:list-item>
            <text:number>-</text:number>
            <text:p>de motie-Leijten over het fictief rendement op spaargeld in box 3 (32140, nr. 56);</text:p>
          </text:list-item>
          <text:list-item>
            <text:number>-</text:number>
            <text:p>de motie-Slootweg/Lodders over een parlementair advocaat onderzoek laten doen (32140, nr. 57).</text:p>
          </text:list-item>
        </text:list>
        <text:p>(Zie vergadering van heden.)</text:p>
        <text:p>In stemming komt de motie-Leijten (32140, nr. 5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Leijten (32140, nr. 56).</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Slootweg/Lodders (32140, nr. 5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72</meta:user-defined>
    <meta:user-defined meta:name="DC.title">Stemmingen moties Fiscale beleidsagend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55</meta:user-defined>
    <meta:user-defined meta:name="OVERHEIDop.behandeldDossier">32140;56</meta:user-defined>
    <meta:user-defined meta:name="OVERHEIDop.behandeldDossier">32140;57</meta:user-defined>
    <meta:user-defined meta:name="OVERHEID.TaxonomieBeleidsagenda/OVERHEID.category">Financiën | Organisatie en beleid</meta:user-defined>
    <meta:user-defined meta:name="DCTERMS.W3CDTF/OVERHEIDop.datumVergadering">2019-07-04</meta:user-defined>
    <meta:user-defined meta:name="OVERHEIDop.handelingenItemNummer">72</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