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0"/>
        <text:user-field-decl office:value-type="string" text:name="OVERHEIDop.titel" office:string-value="Stemmingen moties Inburgering en integratie"/>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0<text:line-break/>Stemmingen moties Inburgering en integratie</text:h>
        <text:p>Aan de orde zijn <text:span text:style-name="ifm_span_font.bold_ifm">de stemmingen over moties</text:span>, ingediend bij het <text:span text:style-name="ifm_span_font.bold_ifm">VAO Inburgering en integratie</text:span>,</text:p>
        <text:p>te weten:</text:p>
        <text:list text:style-name="lijst">
          <text:list-item>
            <text:number>-</text:number>
            <text:p>de motie-Paternotte/Gijs van Dijk over een inventarisatie van initiatieven die zorgen dat fraude bij inburgering wordt voorkomen (32824, nr. 266);</text:p>
          </text:list-item>
          <text:list-item>
            <text:number>-</text:number>
            <text:p>de motie-Paternotte/Van den Berge over nagaan hoe het nieuwe inburgeringsstelsel voor de groep gezinsmigranten uitwerkt (32824, nr. 267);</text:p>
          </text:list-item>
          <text:list-item>
            <text:number>-</text:number>
            <text:p>de motie-Van den Berge/Kuzu over het inburgeringsstelsel nieuwe stijl zo effectief en doelmatig mogelijk vorm geven (32824, nr. 268);</text:p>
          </text:list-item>
          <text:list-item>
            <text:number>-</text:number>
            <text:p>de motie-Van den Berge over de voor- en nadelen van het onder gemeentelijke regie brengen van de voorinburgering (32824, nr. 269);</text:p>
          </text:list-item>
          <text:list-item>
            <text:number>-</text:number>
            <text:p>de motie-Van den Berge over ervaringsdeskundigheid van organisaties die werken aan maatschappelijke begeleiding als input meegeven aan het CPB voor het kostenonderzoek (32824, nr. 270);</text:p>
          </text:list-item>
          <text:list-item>
            <text:number>-</text:number>
            <text:p>de motie-De Graaf over universiteiten verbieden leerstoelen te laten sponsoren door landen die lid zijn van de OIC (32824, nr. 271);</text:p>
          </text:list-item>
          <text:list-item>
            <text:number>-</text:number>
            <text:p>de motie-De Graaf over echtgenoten en families die hun vrouwen thuis opsluiten berechten als lid van een criminele organisatie (32824, nr. 272);</text:p>
          </text:list-item>
          <text:list-item>
            <text:number>-</text:number>
            <text:p>de motie-Wiersma/Paternotte over voorkomen van mogelijke perverse prikkels die leiden tot afschakelen naar snellere trajecten (32824, nr. 273);</text:p>
          </text:list-item>
          <text:list-item>
            <text:number>-</text:number>
            <text:p>de motie-Wiersma over inzichtelijk maken aan welke doelmatigheidscriteria de versterkingsgelden worden getoetst (32824, nr. 274);</text:p>
          </text:list-item>
          <text:list-item>
            <text:number>-</text:number>
            <text:p>de motie-Wiersma/Peters over de groep inburgeraars die onterecht is geslaagd opnieuw examenonderdelen laten afleggen (32824, nr. 275);</text:p>
          </text:list-item>
          <text:list-item>
            <text:number>-</text:number>
            <text:p>de motie-Peters/Paternotte over het verschil in de geslaagde integratie op de arbeidsmarkt tussen Nederland en andere (West-Europese) landen (32824, nr. 276);</text:p>
          </text:list-item>
          <text:list-item>
            <text:number>-</text:number>
            <text:p>de motie-Kuzu c.s. over een reële prijs voor de inburgering in de wet verankeren (32824, nr. 277);</text:p>
          </text:list-item>
          <text:list-item>
            <text:number>-</text:number>
            <text:p>de motie-Jasper van Dijk/Van den Berge over regelen dat aanbieders van inburgeringscursussen geen winstoogmerk mogen hebben (32824, nr. 278);</text:p>
          </text:list-item>
          <text:list-item>
            <text:number>-</text:number>
            <text:p>de motie-Jasper van Dijk over de voorgestelde prestatiebekostiging in de inburgering te schrappen (32824, nr. 280).</text:p>
          </text:list-item>
        </text:list>
        <text:p>(Zie vergadering van heden.)</text:p>
        <text:p>In stemming komt de motie-Paternotte/Gijs van Dijk (32824, nr. 26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Paternotte/Van den Berge (32824, nr. 267).</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Van den Berge/Kuzu (32824, nr. 268).</text:p>
        <text:p text:style-name="ifm_p_mt.3.38mm_ifm">De <text:span text:style-name="ifm_span_font.bold_ifm">voorzitter</text:span>:</text:p>
        <text:p>Ik constateer dat de leden van de fracties van de SP, de PvdA, GroenLinks, de PvdD, DENK, 50PLUS, D66, de SGP en de ChristenUnie voor deze motie hebben gestemd en de leden van de overige fracties ertegen, zodat zij is aangenomen.</text:p>
        <text:p>In stemming komt de motie-Van den Berge (32824, nr. 269).</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den Berge (32824, nr. 27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De Graaf (32824, nr. 271).</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De Graaf (32824, nr. 272).</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Wiersma/Paternotte (32824, nr. 273).</text:p>
        <text:p text:style-name="ifm_p_mt.3.38mm_ifm">De <text:span text:style-name="ifm_span_font.bold_ifm">voorzitter</text:span>:</text:p>
        <text:p>Ik constateer dat de leden van de fracties van de SP, GroenLinks, de PvdD, DENK, 50PLUS, D66, de VVD, de SGP, het CDA en de ChristenUnie voor deze motie hebben gestemd en de leden van de overige fracties ertegen, zodat zij is aangenomen.</text:p>
        <text:p>In stemming komt de motie-Wiersma (32824, nr. 274).</text:p>
        <text:p text:style-name="ifm_p_mt.3.38mm_ifm">De <text:span text:style-name="ifm_span_font.bold_ifm">voorzitter</text:span>:</text:p>
        <text:p>Ik constateer dat de leden van de fracties van de SP, GroenLinks, de PvdD, 50PLUS, D66, de VVD, de SGP, het CDA, de ChristenUnie, de PVV en FvD voor deze motie hebben gestemd en de leden van de overige fracties ertegen, zodat zij is aangenomen.</text:p>
        <text:p>In stemming komt de motie-Wiersma/Peters (32824, nr. 275).</text:p>
        <text:p text:style-name="ifm_p_mt.3.38mm_ifm">De <text:span text:style-name="ifm_span_font.bold_ifm">voorzitter</text:span>:</text:p>
        <text:p>Ik constateer dat de leden van de fracties van DENK, de VVD, de SGP, het CDA, de PVV en FvD voor deze motie hebben gestemd en de leden van de overige fracties ertegen, zodat zij is aangenomen.</text:p>
        <text:p>In stemming komt de motie-Peters/Paternotte (32824, nr. 27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Kuzu c.s. (32824, nr. 277).</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Jasper van Dijk/Van den Berge (32824, nr. 278).</text:p>
        <text:p text:style-name="ifm_p_mt.3.38mm_ifm">De <text:span text:style-name="ifm_span_font.bold_ifm">voorzitter</text:span>:</text:p>
        <text:p>Ik constateer dat de leden van de fracties van de SP, de PvdA, GroenLinks, de PvdD en 50PLUS voor deze motie hebben gestemd en de leden van de overige fracties ertegen, zodat zij is verworpen.</text:p>
        <text:p>In stemming komt de motie-Jasper van Dijk (32824, nr. 280).</text:p>
        <text:p text:style-name="ifm_p_mt.3.38mm_ifm">De <text:span text:style-name="ifm_span_font.bold_ifm">voorzitter</text:span>:</text:p>
        <text:p>Ik constateer dat de leden van de fracties van de SP, de PvdA, GroenLinks, de PvdD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70</meta:user-defined>
    <meta:user-defined meta:name="DC.title">Stemmingen moties Inburgering en inte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266</meta:user-defined>
    <meta:user-defined meta:name="OVERHEIDop.behandeldDossier">32824;267</meta:user-defined>
    <meta:user-defined meta:name="OVERHEIDop.behandeldDossier">32824;268</meta:user-defined>
    <meta:user-defined meta:name="OVERHEIDop.behandeldDossier">32824;269</meta:user-defined>
    <meta:user-defined meta:name="OVERHEIDop.behandeldDossier">32824;270</meta:user-defined>
    <meta:user-defined meta:name="OVERHEIDop.behandeldDossier">32824;271</meta:user-defined>
    <meta:user-defined meta:name="OVERHEIDop.behandeldDossier">32824;272</meta:user-defined>
    <meta:user-defined meta:name="OVERHEIDop.behandeldDossier">32824;273</meta:user-defined>
    <meta:user-defined meta:name="OVERHEIDop.behandeldDossier">32824;274</meta:user-defined>
    <meta:user-defined meta:name="OVERHEIDop.behandeldDossier">32824;275</meta:user-defined>
    <meta:user-defined meta:name="OVERHEIDop.behandeldDossier">32824;276</meta:user-defined>
    <meta:user-defined meta:name="OVERHEIDop.behandeldDossier">32824;277</meta:user-defined>
    <meta:user-defined meta:name="OVERHEIDop.behandeldDossier">32824;278</meta:user-defined>
    <meta:user-defined meta:name="OVERHEIDop.behandeldDossier">32824;280</meta:user-defined>
    <meta:user-defined meta:name="OVERHEID.TaxonomieBeleidsagenda/OVERHEID.category">Migratie en integratie | Organisatie en beleid</meta:user-defined>
    <meta:user-defined meta:name="DCTERMS.W3CDTF/OVERHEIDop.datumVergadering">2019-07-04</meta:user-defined>
    <meta:user-defined meta:name="OVERHEIDop.handelingenItemNummer">70</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