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9"/>
        <text:user-field-decl office:value-type="string" text:name="OVERHEIDop.titel" office:string-value="Stemmingen moties Noodhulp"/>
        <text:user-field-decl office:value-type="string" text:name="kamer" office:string-value="Tweede Kamer"/>
        <text:user-field-decl office:value-type="string" text:name="datum" office:string-value="4 juli 2019"/>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9<text:line-break/>Stemmingen moties Noodhulp</text:h>
        <text:p>Aan de orde zijn <text:span text:style-name="ifm_span_font.bold_ifm">de stemmingen over moties</text:span>, ingediend bij het <text:span text:style-name="ifm_span_font.bold_ifm">VAO Noodhulp</text:span>,</text:p>
        <text:p>te weten:</text:p>
        <text:list text:style-name="lijst">
          <text:list-item>
            <text:number>-</text:number>
            <text:p>de motie-Voordewind c.s. over verbeteren van de humanitaire opvang en begeleiding van migranten op de Griekse eilanden (33625, nr. 281);</text:p>
          </text:list-item>
          <text:list-item>
            <text:number>-</text:number>
            <text:p>de motie-Bouali c.s. over ondersteunen van Colombia in de opvang van (33625, nr. 282);</text:p>
          </text:list-item>
          <text:list-item>
            <text:number>-</text:number>
            <text:p>de motie-Diks over betere ondersteuning voor speciale groepen migranten in Colombia (33625, nr. 283);</text:p>
          </text:list-item>
          <text:list-item>
            <text:number>-</text:number>
            <text:p>de motie-Diks over specifieke aandacht in noodhulpprogramma's voor mensen met een beperking (33625, nr. 284).</text:p>
          </text:list-item>
        </text:list>
        <text:p>(Zie vergadering van heden.)</text:p>
        <text:p text:style-name="ifm_p_mt.3.38mm_ifm">De <text:span text:style-name="ifm_span_font.bold_ifm">voorzitter</text:span>:</text:p>
        <text:p>Op verzoek van mevrouw Diks stel ik voor haar motie (33625, nr. 283) aan te houden.</text:p>
        <text:p>Daartoe wordt besloten.</text:p>
        <text:p>In stemming komt de motie-Voordewind c.s. (33625, nr. 281).</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text:p>
        <text:p>In stemming komt de motie-Bouali c.s. (33625, nr. 282).</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text:p>
        <text:p>In stemming komt de motie-Diks (33625, nr. 284).</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69</meta:user-defined>
    <meta:user-defined meta:name="DC.title">Stemmingen moties Noodhul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9</meta:user-defined>
    <meta:user-defined meta:name="DCTERMS.W3CDTF/DCTERMS.issued">2019-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25;281</meta:user-defined>
    <meta:user-defined meta:name="OVERHEIDop.behandeldDossier">33625;282</meta:user-defined>
    <meta:user-defined meta:name="OVERHEIDop.behandeldDossier">33625;283</meta:user-defined>
    <meta:user-defined meta:name="OVERHEIDop.behandeldDossier">33625;284</meta:user-defined>
    <meta:user-defined meta:name="OVERHEIDop.behandeldDossier">33625;283</meta:user-defined>
    <meta:user-defined meta:name="OVERHEID.TaxonomieBeleidsagenda/OVERHEID.category">Internationaal | Internationale samenwerking</meta:user-defined>
    <meta:user-defined meta:name="DCTERMS.W3CDTF/OVERHEIDop.datumVergadering">2019-07-04</meta:user-defined>
    <meta:user-defined meta:name="OVERHEIDop.handelingenItemNummer">69</meta:user-defined>
    <meta:user-defined meta:name="OVERHEIDop.publicationIssue">102</meta:user-defined>
    <meta:user-defined meta:name="OVERHEIDop.publicationName">Handelingen</meta:user-defined>
    <meta:user-defined meta:name="OVERHEIDop.vergaderjaar">2018-2019</meta:user-defined>
    <meta:user-defined meta:name="OVERHEIDop.versieInformatie"/>
  </office:meta>
</office:document-meta>
</file>