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8"/>
        <text:user-field-decl office:value-type="string" text:name="OVERHEIDop.titel" office:string-value="Stemmingen moties Handelsbevordering"/>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8<text:line-break/>Stemmingen moties Handelsbevordering</text:h>
        <text:p>Aan de orde zijn <text:span text:style-name="ifm_span_font.bold_ifm">de stemmingen over moties</text:span>, ingediend bij het <text:span text:style-name="ifm_span_font.bold_ifm">VAO Handelsbevordering</text:span>,</text:p>
        <text:p>te weten:</text:p>
        <text:list text:style-name="lijst">
          <text:list-item>
            <text:number>-</text:number>
            <text:p>de motie-Amhaouch c.s. over een taskforce voor handelsbevordering en economische ontwikkeling tussen Nederland en Afrika (34952, nr. 69);</text:p>
          </text:list-item>
          <text:list-item>
            <text:number>-</text:number>
            <text:p>de motie-Diks/Alkaya over de steun voor de inzet van de Colombiaanse regering voor een verzoeningsdialoog voortzetten (34952, nr. 70);</text:p>
          </text:list-item>
          <text:list-item>
            <text:number>-</text:number>
            <text:p>de motie-Diks/Van den Hul over bedrijven uitsluiten van de toegang tot handelsbevorderingsinstrumenten van de overheid (34952, nr. 71);</text:p>
          </text:list-item>
          <text:list-item>
            <text:number>-</text:number>
            <text:p>de motie-Diks over het reserveren van fondsmiddelen van het DFC&amp;D voor natuur, bossen, wetlands en breder ecosysteembehoud (34952, nr. 72);</text:p>
          </text:list-item>
          <text:list-item>
            <text:number>-</text:number>
            <text:p>de motie-Diks over een onafhankelijke toezichthouder op de naleving van de OESO-richtlijnen (34952, nr. 73);</text:p>
          </text:list-item>
          <text:list-item>
            <text:number>-</text:number>
            <text:p>de motie-Van Haga over de uitfasering van de beschikbaarheid van het financieringsinstrumentarium voor exploratie en ontwikkeling van olie en gas (34952, nr. 74);</text:p>
          </text:list-item>
          <text:list-item>
            <text:number>-</text:number>
            <text:p>de motie-Voordewind c.s. over voor- en nadelen van de handel met de Mercosur-landen (34952, nr. 75);</text:p>
          </text:list-item>
          <text:list-item>
            <text:number>-</text:number>
            <text:p>de motie-Ouwehand over publiceren van de geconsolideerde tekst van het vrijhandelsakkoord (34952, nr. 76).</text:p>
          </text:list-item>
        </text:list>
        <text:p>(Zie vergadering van heden.)</text:p>
        <text:p text:style-name="ifm_p_mt.3.38mm_ifm">De <text:span text:style-name="ifm_span_font.bold_ifm">voorzitter</text:span>:</text:p>
        <text:p>Op verzoek van mevrouw Diks stel ik voor haar moties (34952, nrs. 70 en 72) aan te houden.</text:p>
        <text:p>Daartoe wordt besloten.</text:p>
        <text:p text:style-name="ifm_p_mt.3.38mm_ifm">De <text:span text:style-name="ifm_span_font.bold_ifm">voorzitter</text:span>:</text:p>
        <text:p>De motie-Diks (34952, nr. 7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leving van de OESO-richtlijnen in het kader van het Nederlandse instrumentarium voor handelsbevordering momenteel wordt getoetst door de RVO, een overheidsorganisatie;</text:p>
        <text:p text:style-name="ifm_p_mt.3.38mm_ifm">constaterende dat VNO-NCW en maatschappelijke organisaties hebben aangegeven het van belang te vinden dat de overheid niet zelf de inzet van haar instrumentarium keurt;</text:p>
        <text:p text:style-name="ifm_p_mt.3.38mm_ifm">verzoekt de regering de mogelijkheid en wenselijkheid van een onafhankelijke toezichthouder op de naleving van de OESO-richtlijnen bij de inzet van het handelsbevorderingsinstrumentarium te onderzoeken, en de Kamer hierover bij de begroting te informeren,</text:p>
        <text:p text:style-name="ifm_p_mt.3.38mm_ifm">en gaat over tot de orde van de dag.</text:p>
        <text:p>Naar mij blijkt, wordt de indiening ervan voldoende ondersteund.</text:p>
        <text:p>Zij krijgt nr. 77, was nr. 73 (34952).</text:p>
        <text:p>Ik stel vast dat wij hier nu over kunnen stemmen.</text:p>
        <text:p>In stemming komt de motie-Amhaouch c.s. (34952, nr. 69).</text:p>
        <text:p text:style-name="ifm_p_mt.3.38mm_ifm">De <text:span text:style-name="ifm_span_font.bold_ifm">voorzitter</text:span>:</text:p>
        <text:p>Ik constateer dat de leden van de fracties van DENK, 50PLUS, D66, de VVD, de SGP, het CDA en de ChristenUnie voor deze motie hebben gestemd en de leden van de overige fracties ertegen, zodat zij is aangenomen.</text:p>
        <text:p>In stemming komt de motie-Diks/Van den Hul (34952, nr. 71).</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gewijzigde motie-Diks (34952, nr. 77, was nr. 73).</text:p>
        <text:p text:style-name="ifm_p_mt.3.38mm_ifm">De <text:span text:style-name="ifm_span_font.bold_ifm">voorzitter</text:span>:</text:p>
        <text:p>Ik constateer dat de leden van de fracties van de SP, de PvdA, GroenLinks, de PvdD en DENK voor deze gewijzigde motie hebben gestemd en de leden van de overige fracties ertegen, zodat zij is verworpen.</text:p>
        <text:p>In stemming komt de motie-Van Haga (34952, nr. 74).</text:p>
        <text:p text:style-name="ifm_p_mt.3.38mm_ifm">De <text:span text:style-name="ifm_span_font.bold_ifm">voorzitter</text:span>:</text:p>
        <text:p>Ik constateer dat de leden van de fracties van de VVD, de PVV en FvD voor deze motie hebben gestemd en de leden van de overige fracties ertegen, zodat zij is verworpen.</text:p>
        <text:p>In stemming komt de motie-Voordewind c.s. (34952, nr. 75).</text:p>
        <text:p text:style-name="ifm_p_mt.3.38mm_ifm">De <text:span text:style-name="ifm_span_font.bold_ifm">voorzitter</text:span>:</text:p>
        <text:p>Ik constateer dat deze motie met algemene stemmen is aangenomen.</text:p>
        <text:p>In stemming komt de motie-Ouwehand (34952, nr. 76).</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68</meta:user-defined>
    <meta:user-defined meta:name="DC.title">Stemmingen moties Handelsbevord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2;69</meta:user-defined>
    <meta:user-defined meta:name="OVERHEIDop.behandeldDossier">34952;70</meta:user-defined>
    <meta:user-defined meta:name="OVERHEIDop.behandeldDossier">34952;71</meta:user-defined>
    <meta:user-defined meta:name="OVERHEIDop.behandeldDossier">34952;72</meta:user-defined>
    <meta:user-defined meta:name="OVERHEIDop.behandeldDossier">34952;73</meta:user-defined>
    <meta:user-defined meta:name="OVERHEIDop.behandeldDossier">34952;74</meta:user-defined>
    <meta:user-defined meta:name="OVERHEIDop.behandeldDossier">34952;75</meta:user-defined>
    <meta:user-defined meta:name="OVERHEIDop.behandeldDossier">34952;76</meta:user-defined>
    <meta:user-defined meta:name="OVERHEIDop.behandeldDossier">34952;70</meta:user-defined>
    <meta:user-defined meta:name="OVERHEIDop.behandeldDossier">34952;72</meta:user-defined>
    <meta:user-defined meta:name="OVERHEIDop.behandeldDossier">34952;77</meta:user-defined>
    <meta:user-defined meta:name="OVERHEID.TaxonomieBeleidsagenda/OVERHEID.category">Internationaal | Ontwikkelingssamenwerking</meta:user-defined>
    <meta:user-defined meta:name="DCTERMS.W3CDTF/OVERHEIDop.datumVergadering">2019-07-04</meta:user-defined>
    <meta:user-defined meta:name="OVERHEIDop.handelingenItemNummer">68</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