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6"/>
        <text:user-field-decl office:value-type="string" text:name="OVERHEIDop.titel" office:string-value="Stemming brief Decharge voor het gevoerde financieel beheer door de ministers in het jaar 2018"/>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6<text:line-break/>Stemming brief Decharge voor het gevoerde financieel beheer door de ministers in het jaar 2018</text:h>
        <text:p>Aan de orde is <text:span text:style-name="ifm_span_font.bold_ifm">de stemming</text:span> over de <text:span text:style-name="ifm_span_font.bold_ifm">brief van de vaste commissie voor Financiën inzake de decharge van de jaarverslagen voor het gevoerde financieel beheer door de ministers in het jaar 2018</text:span>.</text:p>
        <text:p text:style-name="ifm_p_mt.3.38mm_ifm">De <text:span text:style-name="ifm_span_font.bold_ifm">voorzitter</text:span>:</text:p>
        <text:p>Ik stel voor de slotwetten over het jaar 2018 Kamerstukken 35200, hoofdstuk I tot en met X, XII, XIII, XV tot en met XVII en de fondsen A tot en met C en J zonder stemming aan te nemen en conform het voorstel van de vaste commissie voor Financiën te besluiten en de desbetreffende ministers, met inachtneming van de diverse toezeggingen ter verbetering van het financieel beheer, decharge te verlenen voor het gevoerde belei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66</meta:user-defined>
    <meta:user-defined meta:name="DC.title">Stemming brief Decharge voor het gevoerde financieel beheer door de ministers in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9-07-04</meta:user-defined>
    <meta:user-defined meta:name="OVERHEIDop.handelingenItemNummer">66</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