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moties Uitrol van 5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moties Uitrol van 5G</text:h>
        <text:p>Aan de orde zijn <text:span text:style-name="ifm_span_font.bold_ifm">de stemmingen over moties</text:span>, ingediend bij het debat over <text:span text:style-name="ifm_span_font.bold_ifm">de uitrol van 5G</text:span>,</text:p>
        <text:p>te weten:</text:p>
        <text:list text:style-name="lijst">
          <text:list-item>
            <text:number>-</text:number>
            <text:p>de motie-Sjoerdsma c.s. over de levering van kritieke onderdelen door betrouwbare partijen (24095, nr. 480);</text:p>
          </text:list-item>
          <text:list-item>
            <text:number>-</text:number>
            <text:p>de motie-Weverling c.s. over de nationale veiligheid leidend laten zijn bij een veilingmodel (24095, nr. 481);</text:p>
          </text:list-item>
          <text:list-item>
            <text:number>-</text:number>
            <text:p>de motie-Weverling c.s. over de Kamer jaarlijks informeren over de voortgang van het samenwerkingsverband (24095, nr. 482);</text:p>
          </text:list-item>
          <text:list-item>
            <text:number>-</text:number>
            <text:p>de motie-Bromet c.s. over gezondheidsonderzoek op locaties waar 5G al operationeel is (24095, nr. 483);</text:p>
          </text:list-item>
          <text:list-item>
            <text:number>-</text:number>
            <text:p>de motie-Bromet c.s. over vermindering van de afhankelijkheid van Chinese onderdelen (24095, nr. 484);</text:p>
          </text:list-item>
          <text:list-item>
            <text:number>-</text:number>
            <text:p>de motie-Moorlag c.s. over onderzoek naar risico's op de vaste netwerken (24095, nr. 485);</text:p>
          </text:list-item>
          <text:list-item>
            <text:number>-</text:number>
            <text:p>de motie-Moorlag c.s. over voorwaarden voor de gunning van 5G (24095, nr. 486);</text:p>
          </text:list-item>
          <text:list-item>
            <text:number>-</text:number>
            <text:p>de motie-Van den Berg c.s. over een versterkte aanpak van de bescherming van de vitale processen en diensten (24095, nr. 487);</text:p>
          </text:list-item>
          <text:list-item>
            <text:number>-</text:number>
            <text:p>de motie-Van den Berg c.s. over eisen aan bij 5G betrokken bedrijven (24095, nr. 488);</text:p>
          </text:list-item>
          <text:list-item>
            <text:number>-</text:number>
            <text:p>de motie-Van den Berg c.s. over aandacht voor gezondheidsklachten door elektromagnetische velden en straling (24095, nr. 489);</text:p>
          </text:list-item>
          <text:list-item>
            <text:number>-</text:number>
            <text:p>de motie-Graus c.s. over onafhankelijk onderzoek naar eventuele schadelijke effecten op langere termijn (24095, nr. 490).</text:p>
          </text:list-item>
        </text:list>
        <text:p>(Zie vergadering van heden.)</text:p>
        <text:p>In stemming komt de motie-Sjoerdsma c.s. (24095, nr. 480).</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Weverling c.s. (24095, nr. 481).</text:p>
        <text:p text:style-name="ifm_p_mt.3.38mm_ifm">De <text:span text:style-name="ifm_span_font.bold_ifm">voorzitter</text:span>:</text:p>
        <text:p>Ik constateer dat deze motie met algemene stemmen is aangenomen.</text:p>
        <text:p>In stemming komt de motie-Weverling c.s. (24095, nr. 482).</text:p>
        <text:p text:style-name="ifm_p_mt.3.38mm_ifm">De <text:span text:style-name="ifm_span_font.bold_ifm">voorzitter</text:span>:</text:p>
        <text:p>Ik constateer dat deze motie met algemene stemmen is aangenomen.</text:p>
        <text:p>In stemming komt de motie-Bromet c.s. (24095, nr. 48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romet c.s. (24095, nr. 48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Moorlag c.s. (24095, nr. 485).</text:p>
        <text:p text:style-name="ifm_p_mt.3.38mm_ifm">De <text:span text:style-name="ifm_span_font.bold_ifm">voorzitter</text:span>:</text:p>
        <text:p>Ik constateer dat deze motie met algemene stemmen is aangenomen.</text:p>
        <text:p>In stemming komt de motie-Moorlag c.s. (24095, nr. 486).</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Berg c.s. (24095, nr. 487).</text:p>
        <text:p text:style-name="ifm_p_mt.3.38mm_ifm">De <text:span text:style-name="ifm_span_font.bold_ifm">voorzitter</text:span>:</text:p>
        <text:p>Ik constateer dat deze motie met algemene stemmen is aangenomen.</text:p>
        <text:p>In stemming komt de motie-Van den Berg c.s. (24095, nr. 488).</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Van den Berg c.s. (24095, nr. 48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raus c.s. (24095, nr. 49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4</meta:user-defined>
    <meta:user-defined meta:name="DC.title">Stemmingen moties Uitrol van 5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80</meta:user-defined>
    <meta:user-defined meta:name="OVERHEIDop.behandeldDossier">24095;481</meta:user-defined>
    <meta:user-defined meta:name="OVERHEIDop.behandeldDossier">24095;482</meta:user-defined>
    <meta:user-defined meta:name="OVERHEIDop.behandeldDossier">24095;483</meta:user-defined>
    <meta:user-defined meta:name="OVERHEIDop.behandeldDossier">24095;484</meta:user-defined>
    <meta:user-defined meta:name="OVERHEIDop.behandeldDossier">24095;485</meta:user-defined>
    <meta:user-defined meta:name="OVERHEIDop.behandeldDossier">24095;486</meta:user-defined>
    <meta:user-defined meta:name="OVERHEIDop.behandeldDossier">24095;487</meta:user-defined>
    <meta:user-defined meta:name="OVERHEIDop.behandeldDossier">24095;488</meta:user-defined>
    <meta:user-defined meta:name="OVERHEIDop.behandeldDossier">24095;489</meta:user-defined>
    <meta:user-defined meta:name="OVERHEIDop.behandeldDossier">24095;490</meta:user-defined>
    <meta:user-defined meta:name="OVERHEID.TaxonomieBeleidsagenda/OVERHEID.category">Economie | ICT</meta:user-defined>
    <meta:user-defined meta:name="DCTERMS.W3CDTF/OVERHEIDop.datumVergadering">2019-07-04</meta:user-defined>
    <meta:user-defined meta:name="OVERHEIDop.handelingenItemNummer">6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