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1"/>
        <text:user-field-decl office:value-type="string" text:name="OVERHEIDop.titel" office:string-value="Stemmingen moties VAO Passend onderwijs"/>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1<text:line-break/>Stemmingen moties VAO Passend onderwijs</text:h>
        <text:p>Aan de orde zijn <text:span text:style-name="ifm_span_font.bold_ifm">de stemmingen over moties</text:span>, ingediend bij het <text:span text:style-name="ifm_span_font.bold_ifm">VAO Passend onderwijs</text:span>,</text:p>
        <text:p>te weten:</text:p>
        <text:list text:style-name="lijst">
          <text:list-item>
            <text:number>-</text:number>
            <text:p>de motie-Rudmer Heerema over bekostiging van passend onderwijs aan hoogbegaafde kinderen (31497, nr. 313);</text:p>
          </text:list-item>
          <text:list-item>
            <text:number>-</text:number>
            <text:p>de motie-Rudmer Heerema/Westerveld over de effectiviteit van samenwerkingsverbanden (31497, nr. 314);</text:p>
          </text:list-item>
          <text:list-item>
            <text:number>-</text:number>
            <text:p>de motie-Kwint c.s. over een landelijke norm voor basisondersteuning (31497, nr. 315);</text:p>
          </text:list-item>
          <text:list-item>
            <text:number>-</text:number>
            <text:p>de motie-Kwint over wegnemen van de belemmeringen voor het oprichten van scholen voor speciaal onderwijs en speciaal basisonderwijs (31497, nr. 316);</text:p>
          </text:list-item>
          <text:list-item>
            <text:number>-</text:number>
            <text:p>de motie-Kwint over een leidende rol van de regering in de oplossing voor de kinderen van Acato (31497, nr. 317);</text:p>
          </text:list-item>
          <text:list-item>
            <text:number>-</text:number>
            <text:p>de motie-Westerveld/Van Meenen over de kosten van samenwerkingsverbanden (31497, nr. 318);</text:p>
          </text:list-item>
          <text:list-item>
            <text:number>-</text:number>
            <text:p>de motie-Westerveld c.s. over de financiële reserves van samenwerkingsverbanden (31497, nr. 319);</text:p>
          </text:list-item>
          <text:list-item>
            <text:number>-</text:number>
            <text:p>de motie-Westerveld c.s. over een onderzoek naar schrappen van de wettelijke verplichting van samenwerkingsverbanden (31497, nr. 320);</text:p>
          </text:list-item>
          <text:list-item>
            <text:number>-</text:number>
            <text:p>de motie-Westerveld/Kwint over schrappen van de vrijstelling van de leerplicht (31497, nr. 321);</text:p>
          </text:list-item>
          <text:list-item>
            <text:number>-</text:number>
            <text:p>de motie-Westerveld/Van den Hul over de mogelijkheid om onderwijs te volgen na het 21ste levensjaar (31497, nr. 322);</text:p>
          </text:list-item>
          <text:list-item>
            <text:number>-</text:number>
            <text:p>de motie-Van den Hul over praktijkonderwijs buiten de systematiek van het passend onderwijs plaatsen (31497, nr. 323);</text:p>
          </text:list-item>
          <text:list-item>
            <text:number>-</text:number>
            <text:p>de motie-Van den Hul/Westerveld over een betere borging van passend onderwijs in het curriculum van de lerarenopleidingen (31497, nr. 324);</text:p>
          </text:list-item>
          <text:list-item>
            <text:number>-</text:number>
            <text:p>de motie-Van den Hul c.s. over onderwijs aan kinderen met een speciale zorgbehoefte (31497, nr. 325);</text:p>
          </text:list-item>
          <text:list-item>
            <text:number>-</text:number>
            <text:p>de motie-Van Meenen/Rog over inzetten van reserves van samenwerkingsverbanden (31497, nr. 326);</text:p>
          </text:list-item>
          <text:list-item>
            <text:number>-</text:number>
            <text:p>de motie-Van Meenen over inclusief onderwijs voor ieder kind (31497, nr. 327).</text:p>
          </text:list-item>
        </text:list>
        <text:p>(Zie vergadering van heden.)</text:p>
        <text:p text:style-name="ifm_p_mt.3.38mm_ifm">De <text:span text:style-name="ifm_span_font.bold_ifm">voorzitter</text:span>:</text:p>
        <text:p>De motie-Kwint c.s. (31497, nr. 3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invoering van de Wet Passend Onderwijs samenwerkingsverbanden zijn vrijgelaten in het formuleren van hun visie op basisondersteuning;</text:p>
        <text:p text:style-name="ifm_p_mt.3.38mm_ifm">van mening dat het ontbreken van vaste criteria voor basisondersteuning kan leiden tot rechtsongelijkheid tussen regio's en scholen, en tevens leidt tot onduidelijkheid en onzekerheid voor ouders, docenten en leerlingen;</text:p>
        <text:p text:style-name="ifm_p_mt.3.38mm_ifm">voorts van mening dat het de kwaliteit van onderwijs ten goede komt als het personeel van scholen weet wat er van ze verwacht wordt;</text:p>
        <text:p text:style-name="ifm_p_mt.3.38mm_ifm">verzoekt de regering om in overleg met ouderorganisaties, samenwerkingsverbanden en leraren te komen tot een formulering van een landelijke norm voor basisondersteuning per schoollocatie en deze gelijk met de evaluatie passend onderwijs voor te leggen aan de Kamer,</text:p>
        <text:p text:style-name="ifm_p_mt.3.38mm_ifm">en gaat over tot de orde van de dag.</text:p>
        <text:p>Naar mij blijkt, wordt de indiening ervan voldoende ondersteund.</text:p>
        <text:p>Zij krijgt nr. 328, was nr. 315 (31497).</text:p>
        <text:p text:style-name="ifm_p_mt.3.38mm_ifm">De <text:span text:style-name="ifm_span_font.bold_ifm">voorzitter</text:span>:</text:p>
        <text:p>De motie-Westerveld/Kwint (31497, nr. 32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leerplicht is, maar dat die vaak wordt</text:p>
        <text:p text:style-name="ifm_p_mt.3.38mm_ifm">ondermijnd door de vrijstellingen in de wet en er daardoor veel kinderen thuiszitten;</text:p>
        <text:p text:style-name="ifm_p_mt.3.38mm_ifm">overwegende dat het VN-Verdrag inzake de rechten van personen met een handicap stelt dat iedereen recht heeft op onderwijs;</text:p>
        <text:p text:style-name="ifm_p_mt.3.38mm_ifm">constaterende dat dit kabinet gaat onderzoeken op welke wijze het</text:p>
        <text:p text:style-name="ifm_p_mt.3.38mm_ifm">leerrecht van kinderen wettelijk kan worden vastgelegd;</text:p>
        <text:p text:style-name="ifm_p_mt.3.38mm_ifm">verzoekt de regering bij dit onderzoek ook te kijken naar wat nodig is om striktere eisen te stellen aan de wettelijke mogelijkheid tot vrijstelling van de leerplicht, en de Kamer voor de eindevaluatie passend onderwijs te informeren,</text:p>
        <text:p text:style-name="ifm_p_mt.3.38mm_ifm">en gaat over tot de orde van de dag.</text:p>
        <text:p>Naar mij blijkt, wordt de indiening ervan voldoende ondersteund.</text:p>
        <text:p>Zij krijgt nr. 329, was nr. 321 (31497).</text:p>
        <text:p>Ik stel vast dat wij nu over deze gewijzigde moties kunnen stemmen.</text:p>
        <text:p>In stemming komt de motie-Rudmer Heerema (31497, nr. 313).</text:p>
        <text:p text:style-name="ifm_p_mt.3.38mm_ifm">De <text:span text:style-name="ifm_span_font.bold_ifm">voorzitter</text:span>:</text:p>
        <text:p>Ik constateer dat deze motie met algemene stemmen is aangenomen.</text:p>
        <text:p>In stemming komt de motie-Rudmer Heerema/Westerveld (31497, nr. 314).</text:p>
        <text:p text:style-name="ifm_p_mt.3.38mm_ifm">De <text:span text:style-name="ifm_span_font.bold_ifm">voorzitter</text:span>:</text:p>
        <text:p>Ik constateer dat deze motie met algemene stemmen is aangenomen.</text:p>
        <text:p>In stemming komt de gewijzigde motie-Kwint c.s. (31497, nr. 328, was nr. 315).</text:p>
        <text:p text:style-name="ifm_p_mt.3.38mm_ifm">De <text:span text:style-name="ifm_span_font.bold_ifm">voorzitter</text:span>:</text:p>
        <text:p>Ik constateer dat de leden van de fracties van de SP, de PvdA, GroenLinks, de PvdD, DENK, 50PLUS, D66, de PVV en FvD voor deze gewijzigde motie hebben gestemd en de leden van de overige fracties ertegen, zodat zij is aangenomen.</text:p>
        <text:p>In stemming komt de motie-Kwint (31497, nr. 316).</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Kwint (31497, nr. 317).</text:p>
        <text:p text:style-name="ifm_p_mt.3.38mm_ifm">De <text:span text:style-name="ifm_span_font.bold_ifm">voorzitter</text:span>:</text:p>
        <text:p>Ik constateer dat de leden van de fracties van de SP, de PvdA, de PvdD, DENK, de PVV en FvD voor deze motie hebben gestemd en de leden van de overige fracties ertegen, zodat zij is verworpen.</text:p>
        <text:p>In stemming komt de motie-Westerveld/Van Meenen (31497, nr. 318).</text:p>
        <text:p text:style-name="ifm_p_mt.3.38mm_ifm">De <text:span text:style-name="ifm_span_font.bold_ifm">voorzitter</text:span>:</text:p>
        <text:p>Ik constateer dat deze motie met algemene stemmen is aangenomen.</text:p>
        <text:p>In stemming komt de motie-Westerveld c.s. (31497, nr. 319).</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Westerveld c.s. (31497, nr. 320).</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gewijzigde motie-Westerveld/Kwint (31497, nr. 329, was nr. 321).</text:p>
        <text:p text:style-name="ifm_p_mt.3.38mm_ifm">De <text:span text:style-name="ifm_span_font.bold_ifm">voorzitter</text:span>:</text:p>
        <text:p>Ik constateer dat de leden van de fracties van de SP, de PvdA, GroenLinks, de PvdD, DENK, D66 en FvD voor deze gewijzigde motie hebben gestemd en de leden van de overige fracties ertegen, zodat zij is verworpen.</text:p>
        <text:p>In stemming komt de motie-Westerveld/Van den Hul (31497, nr. 322).</text:p>
        <text:p text:style-name="ifm_p_mt.3.38mm_ifm">De <text:span text:style-name="ifm_span_font.bold_ifm">voorzitter</text:span>:</text:p>
        <text:p>Ik constateer dat de leden van de fracties van de SP, de PvdA, GroenLinks, de PvdD, DENK, 50PLUS, D66, de SGP, de PVV en FvD voor deze motie hebben gestemd en de leden van de overige fracties ertegen, zodat zij is aangenomen.</text:p>
        <text:p>In stemming komt de motie-Van den Hul (31497, nr. 323).</text:p>
        <text:p text:style-name="ifm_p_mt.3.38mm_ifm">De <text:span text:style-name="ifm_span_font.bold_ifm">voorzitter</text:span>:</text:p>
        <text:p>Ik constateer dat de leden van de fracties van de PvdA, de PvdD, de PVV en FvD voor deze motie hebben gestemd en de leden van de overige fracties ertegen, zodat zij is verworpen.</text:p>
        <text:p>In stemming komt de motie-Van den Hul/Westerveld (31497, nr. 324).</text:p>
        <text:p text:style-name="ifm_p_mt.3.38mm_ifm">De <text:span text:style-name="ifm_span_font.bold_ifm">voorzitter</text:span>:</text:p>
        <text:p>Ik constateer dat deze motie met algemene stemmen is aangenomen.</text:p>
        <text:p>In stemming komt de motie-Van den Hul c.s. (31497, nr. 325).</text:p>
        <text:p text:style-name="ifm_p_mt.3.38mm_ifm">De <text:span text:style-name="ifm_span_font.bold_ifm">voorzitter</text:span>:</text:p>
        <text:p>Ik constateer dat de leden van de fracties van de SP, de PvdA, GroenLinks, de PvdD, DENK, D66, de SGP, de PVV en FvD voor deze motie hebben gestemd en de leden van de overige fracties ertegen, zodat zij is aangenomen.</text:p>
        <text:p>In stemming komt de motie-Van Meenen/Rog (31497, nr. 326).</text:p>
        <text:p text:style-name="ifm_p_mt.3.38mm_ifm">De <text:span text:style-name="ifm_span_font.bold_ifm">voorzitter</text:span>:</text:p>
        <text:p>Ik constateer dat deze motie met algemene stemmen is aangenomen.</text:p>
        <text:p>In stemming komt de motie-Van Meenen (31497, nr. 327).</text:p>
        <text:p text:style-name="ifm_p_mt.3.38mm_ifm">De <text:span text:style-name="ifm_span_font.bold_ifm">voorzitter</text:span>:</text:p>
        <text:p>Ik constateer dat de leden van de fracties van de SP, de PvdA, GroenLinks, de PvdD, DENK, 50PLUS, D66, de VVD,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61</meta:user-defined>
    <meta:user-defined meta:name="DC.title">Stemmingen moties VAO Pass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12</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313</meta:user-defined>
    <meta:user-defined meta:name="OVERHEIDop.behandeldDossier">31497;314</meta:user-defined>
    <meta:user-defined meta:name="OVERHEIDop.behandeldDossier">31497;315</meta:user-defined>
    <meta:user-defined meta:name="OVERHEIDop.behandeldDossier">31497;316</meta:user-defined>
    <meta:user-defined meta:name="OVERHEIDop.behandeldDossier">31497;317</meta:user-defined>
    <meta:user-defined meta:name="OVERHEIDop.behandeldDossier">31497;318</meta:user-defined>
    <meta:user-defined meta:name="OVERHEIDop.behandeldDossier">31497;319</meta:user-defined>
    <meta:user-defined meta:name="OVERHEIDop.behandeldDossier">31497;320</meta:user-defined>
    <meta:user-defined meta:name="OVERHEIDop.behandeldDossier">31497;321</meta:user-defined>
    <meta:user-defined meta:name="OVERHEIDop.behandeldDossier">31497;322</meta:user-defined>
    <meta:user-defined meta:name="OVERHEIDop.behandeldDossier">31497;323</meta:user-defined>
    <meta:user-defined meta:name="OVERHEIDop.behandeldDossier">31497;324</meta:user-defined>
    <meta:user-defined meta:name="OVERHEIDop.behandeldDossier">31497;325</meta:user-defined>
    <meta:user-defined meta:name="OVERHEIDop.behandeldDossier">31497;326</meta:user-defined>
    <meta:user-defined meta:name="OVERHEIDop.behandeldDossier">31497;327</meta:user-defined>
    <meta:user-defined meta:name="OVERHEIDop.behandeldDossier">31497;328</meta:user-defined>
    <meta:user-defined meta:name="OVERHEIDop.behandeldDossier">31497;329</meta:user-defined>
    <meta:user-defined meta:name="OVERHEID.TaxonomieBeleidsagenda/OVERHEID.category">Onderwijs en wetenschap | Organisatie en beleid</meta:user-defined>
    <meta:user-defined meta:name="DCTERMS.W3CDTF/OVERHEIDop.datumVergadering">2019-07-04</meta:user-defined>
    <meta:user-defined meta:name="OVERHEIDop.handelingenItemNummer">61</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