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9"/>
        <text:user-field-decl office:value-type="string" text:name="OVERHEIDop.titel" office:string-value="Stemmingen VAO Spoedzorg LUMC/Bronovo"/>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9<text:line-break/>Stemmingen VAO Spoedzorg LUMC/Bronovo</text:h>
        <text:p>Aan de orde zijn <text:span text:style-name="ifm_span_font.bold_ifm">de stemmingen over moties</text:span>, ingediend bij het <text:span text:style-name="ifm_span_font.bold_ifm">VAO Spoedzorg LUMC/Bronovo</text:span>,</text:p>
        <text:p>te weten:</text:p>
        <text:list text:style-name="lijst">
          <text:list-item>
            <text:number>-</text:number>
            <text:p>de motie-Van den Berg over een lerende cultuur (31016, nr. 238);</text:p>
          </text:list-item>
          <text:list-item>
            <text:number>-</text:number>
            <text:p>de motie-Van den Berg over afdwingen van overleg en besluitvorming op basis van zorgbehoefte (31016, nr. 239);</text:p>
          </text:list-item>
          <text:list-item>
            <text:number>-</text:number>
            <text:p>de motie-Van Gerven over financiering van acute zorg op basis van beschikbaarheid (31016, nr. 240);</text:p>
          </text:list-item>
          <text:list-item>
            <text:number>-</text:number>
            <text:p>de motie-Van Gerven over klokkenluiders (31016, nr. 241);</text:p>
          </text:list-item>
          <text:list-item>
            <text:number>-</text:number>
            <text:p>de motie-Van Gerven over heropenen van de spoedeisende hulp in Bronovo (31016, nr. 242);</text:p>
          </text:list-item>
          <text:list-item>
            <text:number>-</text:number>
            <text:p>de motie-Ellemeet over een overzicht van uitstroombedden in de regio (31016, nr. 243).</text:p>
          </text:list-item>
        </text:list>
        <text:p>(Zie vergadering van heden.)</text:p>
        <text:p text:style-name="ifm_p_mt.3.38mm_ifm">De <text:span text:style-name="ifm_span_font.bold_ifm">voorzitter</text:span>:</text:p>
        <text:p>Op verzoek van mevrouw Van den Berg stel ik voor haar motie (31016, nr. 239) aan te houden.</text:p>
        <text:p>Daartoe wordt besloten.</text:p>
        <text:p text:style-name="ifm_p_mt.3.38mm_ifm">De <text:span text:style-name="ifm_span_font.bold_ifm">voorzitter</text:span>:</text:p>
        <text:p>De motie-Van Gerven (31016, nr. 24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cute zorg in Nederland onder grote druk staat en verbeteringen wenselijk zijn;</text:p>
        <text:p text:style-name="ifm_p_mt.3.38mm_ifm">verzoekt het kabinet onderzoek te doen hoe de financiering van de acute zorg op basis van beschikbaarheid in plaats van betaling per verrichting kan bijdragen aan verbetering van de acute zorg,</text:p>
        <text:p text:style-name="ifm_p_mt.3.38mm_ifm">en gaat over tot de orde van de dag.</text:p>
        <text:p>Naar mij blijkt, wordt de indiening ervan voldoende ondersteund.</text:p>
        <text:p>Zij krijgt nr. 244, was nr. 240 (31016).</text:p>
        <text:p>Ik stel vast dat wij hier nu over kunnen stemmen.</text:p>
        <text:p>In stemming komt de motie-Van den Berg (31016, nr. 23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Van Gerven (31016, nr. 244, was nr. 240).</text:p>
        <text:p text:style-name="ifm_p_mt.3.38mm_ifm">De <text:span text:style-name="ifm_span_font.bold_ifm">voorzitter</text:span>:</text:p>
        <text:p>Ik constateer dat de leden van de fracties van de SP, de PvdA, GroenLinks, de PvdD, 50PLUS, de PVV en FvD voor deze gewijzigde motie hebben gestemd en de leden van de overige fracties ertegen, zodat zij is verworpen.</text:p>
        <text:p>In stemming komt de motie-Van Gerven (31016, nr. 241).</text:p>
        <text:p text:style-name="ifm_p_mt.3.38mm_ifm">De <text:span text:style-name="ifm_span_font.bold_ifm">voorzitter</text:span>:</text:p>
        <text:p>Ik constateer dat deze motie met algemene stemmen is aangenomen.</text:p>
        <text:p>In stemming komt de motie-Van Gerven (31016, nr. 24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Ellemeet (31016, nr. 243).</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9</meta:user-defined>
    <meta:user-defined meta:name="DC.title">Stemmingen VAO Spoedzorg LUMC/Brono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238</meta:user-defined>
    <meta:user-defined meta:name="OVERHEIDop.behandeldDossier">31016;239</meta:user-defined>
    <meta:user-defined meta:name="OVERHEIDop.behandeldDossier">31016;240</meta:user-defined>
    <meta:user-defined meta:name="OVERHEIDop.behandeldDossier">31016;241</meta:user-defined>
    <meta:user-defined meta:name="OVERHEIDop.behandeldDossier">31016;242</meta:user-defined>
    <meta:user-defined meta:name="OVERHEIDop.behandeldDossier">31016;243</meta:user-defined>
    <meta:user-defined meta:name="OVERHEIDop.behandeldDossier">31016;239</meta:user-defined>
    <meta:user-defined meta:name="OVERHEIDop.behandeldDossier">31016;244</meta:user-defined>
    <meta:user-defined meta:name="OVERHEID.TaxonomieBeleidsagenda/OVERHEID.category">Zorg en gezondheid | Organisatie en beleid</meta:user-defined>
    <meta:user-defined meta:name="DCTERMS.W3CDTF/OVERHEIDop.datumVergadering">2019-07-04</meta:user-defined>
    <meta:user-defined meta:name="OVERHEIDop.handelingenItemNummer">59</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