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8"/>
        <text:user-field-decl office:value-type="string" text:name="OVERHEIDop.titel" office:string-value="Stemmingen moties VAO Verpleeghuiszor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8<text:line-break/>Stemmingen moties VAO Verpleeghuiszorg</text:h>
        <text:p>Aan de orde zijn <text:span text:style-name="ifm_span_font.bold_ifm">de stemmingen over moties</text:span>, ingediend bij het <text:span text:style-name="ifm_span_font.bold_ifm">VAO Verpleeghuiszorg</text:span>,</text:p>
        <text:p>te weten:</text:p>
        <text:list text:style-name="lijst">
          <text:list-item>
            <text:number>-</text:number>
            <text:p>de motie-Hijink over instellingszorg voor ouderen met een lichtere zorgbehoefte (31765, nr. 416);</text:p>
          </text:list-item>
          <text:list-item>
            <text:number>-</text:number>
            <text:p>de motie-Bergkamp/Agema over betrekken van zorgaanbieders, zorgverzekeraars en zorgkantoren bij het opstellen van lokale woonopgaves (31765, nr. 417);</text:p>
          </text:list-item>
          <text:list-item>
            <text:number>-</text:number>
            <text:p>de motie-Ellemeet/Bergkamp over obstakels bij het creëren van een wijkfunctie voor verpleeghuizen (31765, nr. 418);</text:p>
          </text:list-item>
          <text:list-item>
            <text:number>-</text:number>
            <text:p>de motie-Agema over de systematiek van actief en niet-actief wachtende (31765, nr. 420);</text:p>
          </text:list-item>
          <text:list-item>
            <text:number>-</text:number>
            <text:p>de motie-Agema over de realisatie van het Kwaliteitskader Verpleeghuiszorg (31765, nr. 421);</text:p>
          </text:list-item>
          <text:list-item>
            <text:number>-</text:number>
            <text:p>de motie-Kerstens over tijdig signaleren van personeelstekorten (31765, nr. 422);</text:p>
          </text:list-item>
          <text:list-item>
            <text:number>-</text:number>
            <text:p>de motie-Slootweg/Ellemeet over gericht aanpakken van de wachtlijsten (31765, nr. 423);</text:p>
          </text:list-item>
          <text:list-item>
            <text:number>-</text:number>
            <text:p>de motie-Hermans over een integrale vergelijking van tarieven en bekostiging (31765, nr. 424).</text:p>
          </text:list-item>
        </text:list>
        <text:p>(Zie vergadering van heden.)</text:p>
        <text:p text:style-name="ifm_p_mt.3.38mm_ifm">De <text:span text:style-name="ifm_span_font.bold_ifm">voorzitter</text:span>:</text:p>
        <text:p>Aangezien de motie-Kerstens (31765, nr. 422) is ingetrokken, maakt zij geen onderwerp van behandeling meer uit.</text:p>
        <text:p>In stemming komt de motie-Hijink (31765, nr. 41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rgkamp/Agema (31765, nr. 417).</text:p>
        <text:p text:style-name="ifm_p_mt.3.38mm_ifm">De <text:span text:style-name="ifm_span_font.bold_ifm">voorzitter</text:span>:</text:p>
        <text:p>Ik constateer dat deze motie met algemene stemmen is aangenomen.</text:p>
        <text:p>In stemming komt de motie-Ellemeet/Bergkamp (31765, nr. 418).</text:p>
        <text:p text:style-name="ifm_p_mt.3.38mm_ifm">De <text:span text:style-name="ifm_span_font.bold_ifm">voorzitter</text:span>:</text:p>
        <text:p>Ik constateer dat deze motie met algemene stemmen is aangenomen.</text:p>
        <text:p>In stemming komt de motie-Agema (31765, nr. 420).</text:p>
        <text:p text:style-name="ifm_p_mt.3.38mm_ifm">De <text:span text:style-name="ifm_span_font.bold_ifm">voorzitter</text:span>:</text:p>
        <text:p>Ik constateer dat deze motie met algemene stemmen is aangenomen.</text:p>
        <text:p>In stemming komt de motie-Agema (31765, nr. 421).</text:p>
        <text:p text:style-name="ifm_p_mt.3.38mm_ifm">De <text:span text:style-name="ifm_span_font.bold_ifm">voorzitter</text:span>:</text:p>
        <text:p>Ik constateer dat deze motie met algemene stemmen is aangenomen.</text:p>
        <text:p>In stemming komt de motie-Slootweg/Ellemeet (31765, nr. 423).</text:p>
        <text:p text:style-name="ifm_p_mt.3.38mm_ifm">De <text:span text:style-name="ifm_span_font.bold_ifm">voorzitter</text:span>:</text:p>
        <text:p>Ik constateer dat deze motie met algemene stemmen is aangenomen.</text:p>
        <text:p>In stemming komt de motie-Hermans (31765, nr. 42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8</meta:user-defined>
    <meta:user-defined meta:name="DC.title">Stemmingen moties VAO 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16</meta:user-defined>
    <meta:user-defined meta:name="OVERHEIDop.behandeldDossier">31765;417</meta:user-defined>
    <meta:user-defined meta:name="OVERHEIDop.behandeldDossier">31765;418</meta:user-defined>
    <meta:user-defined meta:name="OVERHEIDop.behandeldDossier">31765;420</meta:user-defined>
    <meta:user-defined meta:name="OVERHEIDop.behandeldDossier">31765;421</meta:user-defined>
    <meta:user-defined meta:name="OVERHEIDop.behandeldDossier">31765;422</meta:user-defined>
    <meta:user-defined meta:name="OVERHEIDop.behandeldDossier">31765;423</meta:user-defined>
    <meta:user-defined meta:name="OVERHEIDop.behandeldDossier">31765;424</meta:user-defined>
    <meta:user-defined meta:name="OVERHEIDop.behandeldDossier">31765;422</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58</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