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Regeling van werkzaamhed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Wijziging van de Wet luchtvaart ter implementatie van artikel 83bis van het op 7 december 1944 te Chicago tot stand gekomen Verdrag inzake de internationale burgerluchtvaart (Trb. 1973, 109) (35100);</text:p>
          </text:list-item>
          <text:list-item>
            <text:number>-</text:number>
            <text:p>Regels betreffende beschermende maatregelen tegen schadelijke organismen bij planten (Plantgezondheidswet) (35083);</text:p>
          </text:list-item>
          <text:list-item>
            <text:number>-</text:number>
            <text:p>Wijziging van de Wet op het primair onderwijs, de Wet op het voortgezet onderwijs, de Wet op de expertisecentra en de Wet medezeggenschap op scholen in verband met het afschaffen van de fusietoets in het funderend onderwijs (35104);</text:p>
          </text:list-item>
          <text:list-item>
            <text:number>-</text:number>
            <text:p>Wijziging van de Wet op de orgaandonatie in verband met het voorzien in een wettelijke grondslag voor de protocollen voor vaststelling van de dood op grond van circulatoire criteria en enkele andere wijzigingen (35161);</text:p>
          </text:list-item>
          <text:list-item>
            <text:number>-</text:number>
            <text:p>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list-item>
          <text:list-item>
            <text:number>-</text:number>
            <text:p>Voorstel van wet van de leden Nijboer en Alkaya tot wijziging van de Registratiewet 1970 in verband met de instelling van een centraal aandeelhoudersregister (Wet centraal aandeelhoudersregister) (34661).</text:p>
          </text:list-item>
        </text:list>
        <text:p>Ik stel voor hedenavond ook te stemmen over:</text:p>
        <text:list text:style-name="lijst">
          <text:list-item>
            <text:number>-</text:number>
            <text:p>de aangehouden motie-Lodders c.s. (35110, nr. 10);</text:p>
          </text:list-item>
          <text:list-item>
            <text:number>-</text:number>
            <text:p>de brief van de vaste commissie voor Financiën inzake de decharge van de jaarverslagen (35200, nr. 32).</text:p>
          </text:list-item>
        </text:list>
        <text:p>Ik deel aan de Kamer mee dat de parlementaire ondervragingscommissie Ongewenste beïnvloeding uit onvrije landen (POCOB) tot haar voorzitter heeft gekozen de heer Rog en tot haar ondervoorzitter de heer Van Raak.</text:p>
        <text:p>Op verzoek van de aanvrager stel ik voor de volgende debatten van de agenda af te voeren:</text:p>
        <text:list text:style-name="lijst">
          <text:list-item>
            <text:number>-</text:number>
            <text:p>over woningzoekenden die worden opgelicht door bemiddelingsbureaus;</text:p>
          </text:list-item>
          <text:list-item>
            <text:number>-</text:number>
            <text:p>over de lange wachtlijsten voor huurwoningen;</text:p>
          </text:list-item>
          <text:list-item>
            <text:number>-</text:number>
            <text:p>over de poortwachtersfunctie van banken bij financiële transacties;</text:p>
          </text:list-item>
          <text:list-item>
            <text:number>-</text:number>
            <text:p>over de screening op terrorisme bij financiële instellingen.</text:p>
          </text:list-item>
        </text:list>
        <text:p>Voorts stel ik op verzoek van de aanvragers voor de volgende debatten samen te voegen:</text:p>
        <text:list text:style-name="lijst">
          <text:list-item>
            <text:number>-</text:number>
            <text:p>over ICT-problemen bij de NVWA;</text:p>
          </text:list-item>
          <text:list-item>
            <text:number>-</text:number>
            <text:p>over mishandeling NVWA-keuringsarts;</text:p>
          </text:list-item>
          <text:list-item>
            <text:number>-</text:number>
            <text:p>over producten die onterecht als biologisch worden verkocht.</text:p>
          </text:list-item>
        </text:list>
        <text:p>Aangezien voor de volgende stukken de termijn is verstreken, stel ik vast, dat wat deze Kamer betreft, de daarbij ter stilzwijgende goedkeuring overgelegde stukken zijn goedgekeurd: 24493-R1557-85; 24493-R1557-84.</text:p>
        <text:p>Ook stel ik voor de volgende stukken van de stand van werkzaamheden af te voeren: 25424-475; 33628-61; 29452-232; 29452-231; 29452-230; 33628-42; 33628-40; 29544-920; 29282-366; 33578-66; 33578-69; 33578-65; 33578-67; 33578-63; 32793-386; 33578-64; 33578-61; 31765-355; 33578-59; 33578-60; 35000-XVI-91; 33578-58; 33578-56; 33578-55; 33578-54; 35000-VI-124; 35200-XVI-15; 34997-28; 33042-33; 35000-VI-122; 32317-563; 24587-747; 35000-VI-123; 2019Z12573; 26643-617; 35000-X-139; 29517-169; 35000-X-140; 35000-X-73; 29279-525; 19637-2504; 21501-08-774; 2019Z14104; 2019Z13114; 26991-553; 33037-356; 25424-474; 2019Z13115; 34193-8; 34193-7; 28638-164; 29924-184; 29924-178; 30821-59; 30196-651; 30196-646; 29538-298; 29538-297; 31476-26; 29538-296; 31016-236; 29247-287; 32824-264; 2019Z13215; 29684-184; 26419-74; 26419-75; 26643-573; 34950-VII-8; 34120-13; 30196-621; 28844-180; 35000-VIII-207; 35000-XVI-131; 21501-32-1186.</text:p>
        <text:p>Tevens deel ik mee dat de volgende aangehouden moties zijn vervallen: 31288-687; 27923-350; 31016-205; 32849-167; 32800-51; 32800-52; 29984-822; 28089-83; 29477-552; 35010-12; 31066-458; 31066-460; 35000-A-62; 35000-A-65; 29544-882; 32824-249; 31288-698; 31288-708; 35148-6; 35148-8; 31765-373; 31765-382; 33576-156; 26991-540; 24515-473; 31288-709; 31765-383; 30950-165; 31015-171; 30196-622; 30196-627; 32847-477; 32847-482; 32847-500; 34950-XV-18; 26407-115; 26407-123; 21501-08-762; 35042-16; 35069-7; 29911-227; 29911-228; 33628-57; 35000-X-112; 35000-X-117; 31524-412; 24077-421; 29628-797; 29452-227; 21501-02-1995; 22452-60; 28089-113; 35000-X-114; 35000-X-124; 31524-414; 33043-98; 34994-11.</text:p>
        <text:p>Ik stel voor toe voegen aan de agenda van vóór het reces, dus vandaag of vannacht:</text:p>
        <text:list text:style-name="lijst">
          <text:list-item>
            <text:number>-</text:number>
            <text:p>het VAO Eerstelijnszorg, met als eerste spreker de heer Van Gerven namens de SP;</text:p>
          </text:list-item>
        </text:list>
        <text:p>en aan de agenda van na het reces:</text:p>
        <text:list text:style-name="lijst">
          <text:list-item>
            <text:number>-</text:number>
            <text:p>het VAO Dierenwelzijn (m.u.v. landbouwhuisdieren), met als eerste spreker de heer Von Martels van het CDA;</text:p>
          </text:list-item>
          <text:list-item>
            <text:number>-</text:number>
            <text:p>het VAO Functioneren rijksdienst, met als eerste spreker de heer Van der Molen namens het CDA;</text:p>
          </text:list-item>
          <text:list-item>
            <text:number>-</text:number>
            <text:p>het VSO Reactie op het advies van de Gezondheidsraad inzake ME/CVS, met als eerste spreker de heer Raemakers van D66;</text:p>
          </text:list-item>
          <text:list-item>
            <text:number>-</text:number>
            <text:p>het VSO Voortgangsrapportage experiment Regelluwe scholen p.o./vo, met als eerste spreker de heer Van Meenen namens D66.</text:p>
          </text:list-item>
        </text:list>
        <text:p>Overeenkomstig de voorstellen van de voorzitter wordt besloten.</text:p>
        <text:p text:style-name="ifm_p_mt.3.38mm_ifm">De <text:span text:style-name="ifm_span_font.bold_ifm">voorzitter</text:span>:</text:p>
        <text:p>De heer Van den Berghe heeft nu het woord. Hij is van GroenLinks.</text:p>
        <text:p text:style-name="ifm_p_mt.3.38mm_ifm">De heer <text:span text:style-name="ifm_span_font.bold_ifm">Van den Berge</text:span> (GroenLinks):</text:p>
        <text:p>Voorzitter. We hebben vanochtend de antwoorden ontvangen van de minister in het schriftelijk overleg over het ontwerpbesluit Weigerende observandi. Ik wil daarover graag een motie indienen, vandaar dat ik een VSO aanvraag. De minister wil graag dat we nog voor het reces besluiten nemen over het ontwerpbesluit, vandaar dat we daar nog vandaag over zouden moeten stemmen.</text:p>
        <text:p text:style-name="ifm_p_mt.3.38mm_ifm">De <text:span text:style-name="ifm_span_font.bold_ifm">voorzitter</text:span>:</text:p>
        <text:p>Dank u wel. Dan gaan we daar rekening mee houden.</text:p>
        <text:p>De heer Emiel van Dijk namens de PVV.</text:p>
        <text:p text:style-name="ifm_p_mt.3.38mm_ifm">De heer <text:span text:style-name="ifm_span_font.bold_ifm">Emiel van Dijk</text:span> (PVV):</text:p>
        <text:p>Dank u wel, voorzitter. Ik wil graag een VAO aanvragen over het debat dat nu nog gaande is, het AO Vreemdelingen- en asielbeleid, nog vandaag te houden, met stemmingen.</text:p>
        <text:p text:style-name="ifm_p_mt.3.38mm_ifm">De <text:span text:style-name="ifm_span_font.bold_ifm">voorzitter</text:span>:</text:p>
        <text:p>Ja, dan gaan we daar in de agenda rekening mee houden. Dank u wel. 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4</meta:user-defined>
    <meta:user-defined meta:name="OVERHEIDop.handelingenItemNummer">3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