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Stemmingen moties Pakket klimaatmaatregelen"/>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Stemmingen moties Pakket klimaatmaatregelen</text:h>
        <text:p>Aan de orde zijn <text:span text:style-name="ifm_span_font.bold_ifm">de stemmingen over moties</text:span>, ingediend bij het debat over <text:span text:style-name="ifm_span_font.bold_ifm">het pakket klimaatmaatregelen</text:span>,</text:p>
        <text:p>te weten:</text:p>
        <text:list text:style-name="lijst">
          <text:list-item>
            <text:number>-</text:number>
            <text:p>de motie-Yeşilgöz-Zegerius c.s. over voorwaarden voor het verduurzamen van wijken (32813, nr. 349);</text:p>
          </text:list-item>
          <text:list-item>
            <text:number>-</text:number>
            <text:p>de motie-Yeşilgöz-Zegerius c.s. over betrekken van het mkb bij de uitwerking van de klimaatplannen (32813, nr. 350);</text:p>
          </text:list-item>
          <text:list-item>
            <text:number>-</text:number>
            <text:p>de motie-Beckerman c.s. over huishoudens en mkb niet laten opdraaien voor de transitie in de industrie (32813, nr. 351);</text:p>
          </text:list-item>
          <text:list-item>
            <text:number>-</text:number>
            <text:p>de motie-Beckerman c.s. over mensen die geen alternatief voor de auto hebben (32813, nr. 352);</text:p>
          </text:list-item>
          <text:list-item>
            <text:number>-</text:number>
            <text:p>de motie-Asscher c.s. over de klimaatplannen op begrijpelijke wijze inzichtelijk maken (32813, nr. 353);</text:p>
          </text:list-item>
          <text:list-item>
            <text:number>-</text:number>
            <text:p>de motie-Asscher/Klaver over huurders en kopers van slechte corporatiewoningen (32813, nr. 354);</text:p>
          </text:list-item>
          <text:list-item>
            <text:number>-</text:number>
            <text:p>de motie-Klaver c.s. over een integrale doorrekening van de klimaatplannen in de Klimaat- en Energieverkenning (32813, nr. 355);</text:p>
          </text:list-item>
          <text:list-item>
            <text:number>-</text:number>
            <text:p>de motie-Klaver c.s. over een extra maatregelenpakket dat 5 megaton CO2 bespaart (32813, nr. 356);</text:p>
          </text:list-item>
          <text:list-item>
            <text:number>-</text:number>
            <text:p>de motie-Kops/Wilders over in de prullenbak gooien van het Klimaatakkoord (32813, nr. 357);</text:p>
          </text:list-item>
          <text:list-item>
            <text:number>-</text:number>
            <text:p>de motie-Jetten c.s. over spoedige implementatie van de plannen uit het Klimaatakkoord (32813, nr. 358);</text:p>
          </text:list-item>
          <text:list-item>
            <text:number>-</text:number>
            <text:p>de motie-Segers c.s. over opstellen van een programma waterstof (32813, nr. 359);</text:p>
          </text:list-item>
          <text:list-item>
            <text:number>-</text:number>
            <text:p>de motie-Pieter Heerma c.s. over een draaiboek met instrumenten voor investeringen in verduurzaming (32813, nr. 360);</text:p>
          </text:list-item>
          <text:list-item>
            <text:number>-</text:number>
            <text:p>de motie-Pieter Heerma c.s. over monitoren van het eigenaarschap van duurzame energieprojecten (32813, nr. 361);</text:p>
          </text:list-item>
          <text:list-item>
            <text:number>-</text:number>
            <text:p>de motie-Van Raan c.s. over het serieus nemen van de Urgendamaatregelen (32813, nr. 362);</text:p>
          </text:list-item>
          <text:list-item>
            <text:number>-</text:number>
            <text:p>de motie-Van Raan c.s. over het advies van Urgenda met betrekking tot houtoogst (32813, nr. 364);</text:p>
          </text:list-item>
          <text:list-item>
            <text:number>-</text:number>
            <text:p>de motie-Van Raan/Thieme over inrichten van een aanvullende CO2-heffing voor de veehouderij (32813, nr. 365);</text:p>
          </text:list-item>
          <text:list-item>
            <text:number>-</text:number>
            <text:p>de motie-Stoffer c.s. over stimuleren van lokale energiecoöperaties (32813, nr. 367);</text:p>
          </text:list-item>
          <text:list-item>
            <text:number>-</text:number>
            <text:p>de motie-Stoffer/Jetten over jaarlijks in de Klimaatnota aangeven in hoeverre gemeenten hun rol waar kunnen maken (32813, nr. 368);</text:p>
          </text:list-item>
          <text:list-item>
            <text:number>-</text:number>
            <text:p>de motie-Stoffer/Klaver over inzetten op een hogere vliegbelasting (32813, nr. 369);</text:p>
          </text:list-item>
          <text:list-item>
            <text:number>-</text:number>
            <text:p>de motie-Baudet over de totale kosten van de radicale transformatie van economie en samenleving (32813, nr. 370).</text:p>
          </text:list-item>
        </text:list>
        <text:p>(Zie vergadering van 3 juli 2019.)</text:p>
        <text:p text:style-name="ifm_p_mt.3.38mm_ifm">De <text:span text:style-name="ifm_span_font.bold_ifm">voorzitter</text:span>:</text:p>
        <text:p>De motie-Asscher/Klaver (32813, nr. 354) is in die zin gewijzigd dat zij thans is ondertekend door de leden Asscher, Klaver en Beckerman. Naar mij blijkt, wordt de indiening ervan voldoende ondersteund.</text:p>
        <text:p>Zij krijgt nr. 372, was nr. 354 (32813).</text:p>
        <text:p text:style-name="ifm_p_mt.3.38mm_ifm">De <text:span text:style-name="ifm_span_font.bold_ifm">voorzitter</text:span>:</text:p>
        <text:p>De motie-Stoffer/Klaver (32813, nr. 369) is in die zin gewijzigd dat zij thans is ondertekend door de leden Stoffer, Klaver en Van Raan. Naar mij blijkt, wordt de indiening ervan voldoende ondersteund.</text:p>
        <text:p>Zij krijgt nr. 373, was nr. 369 (32813).</text:p>
        <text:p text:style-name="ifm_p_mt.3.38mm_ifm">De <text:span text:style-name="ifm_span_font.bold_ifm">voorzitter</text:span>:</text:p>
        <text:p>De motie-Baudet (32813, nr. 37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limaatwet een radicale transformatie van onze economie en samenleving impliceert;</text:p>
        <text:p text:style-name="ifm_p_mt.3.38mm_ifm">overwegende dat het kabinet via het Klimaatakkoord hier invulling aan wil geven;</text:p>
        <text:p text:style-name="ifm_p_mt.3.38mm_ifm">overwegende dat de doorrekening van het ontwerp-Klimaatakkoord slechts een beperkt beeld gaf van de totale kosten voor de samenleving als geheel;</text:p>
        <text:p text:style-name="ifm_p_mt.3.38mm_ifm">overwegende dat de raming van FvD, onder meer op basis van onderzoeken van de Stichting Milieu, Wetenschap en Beleid en van het Economisch Instituut voor de Bouw, op 1.000 miljard uitkomt;</text:p>
        <text:p text:style-name="ifm_p_mt.3.38mm_ifm">verzoekt de regering het Planbureau voor de Leefomgeving de opdracht te geven een doorrekening te maken van de totale maatschappelijk kosten van:</text:p>
        <text:list text:style-name="lijst">
          <text:list-item>
            <text:number>-</text:number>
            <text:p>het van het gas afhalen van alle Nederlandse huizen en andere panden en hierbij ook de overige benodigde verbouwingen van woonhuizen en bedrijfspanden te betrekken (inclusief de kosten van isolatie en alternatieve verwarming, zoals warmtepompen en convectorradiatoren);</text:p>
          </text:list-item>
          <text:list-item>
            <text:number>-</text:number>
            <text:p>de misgelopen investeringen — in bijvoorbeeld de Nederlandse industrie — als gevolg van het afsluiten van ons gasnetwerk;</text:p>
          </text:list-item>
          <text:list-item>
            <text:number>-</text:number>
            <text:p>de benodigde uitbreiding van het elektriciteitsnet;</text:p>
          </text:list-item>
          <text:list-item>
            <text:number>-</text:number>
            <text:p>het vervangen van het gehele wagenpark, van alle schepen en overige vervoersmiddelen;</text:p>
          </text:list-item>
          <text:list-item>
            <text:number>-</text:number>
            <text:p>het sluiten van alle Nederlandse kolen- en gascentrales;</text:p>
          </text:list-item>
          <text:list-item>
            <text:number>-</text:number>
            <text:p>de aanleg en energiekosten van de nieuwe mix van "duurzame" energiebronnen, zoals windmolens, zonnepanelen en biomassa;</text:p>
          </text:list-item>
          <text:list-item>
            <text:number>-</text:number>
            <text:p>de gederfde inkomsten die het gevolg zijn van het beslag dat deze windmolens en zonnepanelen leggen op Nederlandse landbouwgrond, woongebieden, enzovoorts;</text:p>
          </text:list-item>
          <text:list-item>
            <text:number>-</text:number>
            <text:p>de kosten van een CO2-tax, inclusief de gederfde inkomsten die het gevolg zijn van het verwachte en te verwachten wegtrekken van bedrijven uit Nederland;</text:p>
          </text:list-item>
          <text:list-item>
            <text:number>-</text:number>
            <text:p>de toegenomen prijzen van consumentenproducten, waaronder kleding, etenswaren, dranken, vlees, enzovoorts;</text:p>
          </text:list-item>
          <text:list-item>
            <text:number>-</text:number>
            <text:p>alle andere kosten die direct en indirect voortvloeien uit het behalen van de in de klimaatwet gestelde doelen; en daarbij ook de extreme verslechtering van de Nederlandse concurrentiepositie in vergelijking met het buitenland te betrekken;</text:p>
          </text:list-item>
        </text:list>
        <text:p text:style-name="ifm_p_mt.3.38mm_ifm">voorts constaterende dat het PBL in het verleden onvoldoende onafhankelijk is gebleken, althans dat vragen zijn gerezen over de onafhankelijkheid en betrouwbaarheid van dit instituut;</text:p>
        <text:p text:style-name="ifm_p_mt.3.38mm_ifm">verzoekt de regering het onafhankelijke onderzoeksbureau Clintel exact dezelfde opdracht te geven, en hiervoor exact dezelfde fondsen ter beschikking te stellen, en ook een onderbouwing van de resultaten te geven vergelijkbaar met het soort onderbouwing die PBL zal geven opdat daadwerkelijke vergelijking mogelijk wordt,</text:p>
        <text:p text:style-name="ifm_p_mt.3.38mm_ifm">en gaat over tot de orde van de dag.</text:p>
        <text:p>Naar mij blijkt, wordt de indiening ervan voldoende ondersteund.</text:p>
        <text:p>Zij krijgt nr. 374, was nr. 370 (32813).</text:p>
        <text:p>Ik stel vast dat wij nu over deze gewijzigde moties kunnen stemmen.</text:p>
        <text:p>In stemming komt de motie-Yeşilgöz-Zegerius c.s. (32813, nr. 349).</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Yeşilgöz-Zegerius c.s. (32813, nr. 350).</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Beckerman c.s. (32813, nr. 351).</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Beckerman c.s. (32813, nr. 352).</text:p>
        <text:p text:style-name="ifm_p_mt.3.38mm_ifm">De <text:span text:style-name="ifm_span_font.bold_ifm">voorzitter</text:span>:</text:p>
        <text:p>Ik constateer dat de leden van de fracties van de SP, de PvdA, DENK, 50PLUS en FvD voor deze motie hebben gestemd en de leden van de overige fracties ertegen, zodat zij is verworpen.</text:p>
        <text:p>In stemming komt de motie-Asscher c.s. (32813, nr. 353).</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gewijzigde motie-Asscher c.s. (32813, nr. 372, was nr. 354).</text:p>
        <text:p text:style-name="ifm_p_mt.3.38mm_ifm">De <text:span text:style-name="ifm_span_font.bold_ifm">voorzitter</text:span>:</text:p>
        <text:p>Ik constateer dat deze gewijzigde motie met algemene stemmen is aangenomen.</text:p>
        <text:p>In stemming komt de motie-Klaver c.s. (32813, nr. 355).</text:p>
        <text:p text:style-name="ifm_p_mt.3.38mm_ifm">De <text:span text:style-name="ifm_span_font.bold_ifm">voorzitter</text:span>:</text:p>
        <text:p>Ik constateer dat deze motie met algemene stemmen is aangenomen.</text:p>
        <text:p>In stemming komt de motie-Klaver c.s. (32813, nr. 356).</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Kops/Wilders (32813, nr. 357).</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Jetten c.s. (32813, nr. 358).</text:p>
        <text:p text:style-name="ifm_p_mt.3.38mm_ifm">De <text:span text:style-name="ifm_span_font.bold_ifm">voorzitter</text:span>:</text:p>
        <text:p>Ik constateer dat de leden van de fracties van DENK, 50PLUS, D66, de VVD, het CDA en de ChristenUnie voor deze motie hebben gestemd en de leden van de overige fracties ertegen, zodat zij is aangenomen.</text:p>
        <text:p>In stemming komt de motie-Segers c.s. (32813, nr. 359).</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Pieter Heerma c.s. (32813, nr. 360).</text:p>
        <text:p text:style-name="ifm_p_mt.3.38mm_ifm">De <text:span text:style-name="ifm_span_font.bold_ifm">voorzitter</text:span>:</text:p>
        <text:p>Ik constateer dat de leden van de fracties van de SP, de PvdA, GroenLinks, DENK, 50PLUS, D66, de VVD, de SGP, het CDA, de ChristenUnie en FvD voor deze motie hebben gestemd en de leden van de overige fracties ertegen, zodat zij is aangenomen.</text:p>
        <text:p>In stemming komt de motie-Pieter Heerma c.s. (32813, nr. 361).</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Raan c.s. (32813, nr. 362).</text:p>
        <text:p text:style-name="ifm_p_mt.3.38mm_ifm">De <text:span text:style-name="ifm_span_font.bold_ifm">voorzitter</text:span>:</text:p>
        <text:p>Ik constateer dat de leden van de fracties van de SP, de PvdA, GroenLinks, de PvdD, DENK, 50PLUS, D66, het CDA en de ChristenUnie voor deze motie hebben gestemd en de leden van de overige fracties ertegen, zodat zij is aangenomen.</text:p>
        <text:p>In stemming komt de motie-Van Raan c.s. (32813, nr. 364).</text:p>
        <text:p text:style-name="ifm_p_mt.3.38mm_ifm">De <text:span text:style-name="ifm_span_font.bold_ifm">voorzitter</text:span>:</text:p>
        <text:p>Ik constateer dat de leden van de fracties van de SP, de PvdA, de PvdD en DENK voor deze motie hebben gestemd en de leden van de overige fracties ertegen, zodat zij is verworpen.</text:p>
        <text:p>In stemming komt de motie-Van Raan/Thieme (32813, nr. 365).</text:p>
        <text:p text:style-name="ifm_p_mt.3.38mm_ifm">De <text:span text:style-name="ifm_span_font.bold_ifm">voorzitter</text:span>:</text:p>
        <text:p>Ik constateer dat de leden van de fractie van de PvdD voor deze motie hebben gestemd en de leden van de overige fracties ertegen, zodat zij is verworpen.</text:p>
        <text:p>In stemming komt de motie-Stoffer c.s. (32813, nr. 367).</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Stoffer/Jetten (32813, nr. 368).</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gewijzigde motie-Stoffer c.s. (32813, nr. 373, was nr. 369).</text:p>
        <text:p text:style-name="ifm_p_mt.3.38mm_ifm">De <text:span text:style-name="ifm_span_font.bold_ifm">voorzitter</text:span>:</text:p>
        <text:p>Ik constateer dat de leden van de fracties van de PvdA, GroenLinks, de PvdD, 50PLUS en de SGP voor deze gewijzigde motie hebben gestemd en de leden van de overige fracties ertegen, zodat zij is verworpen.</text:p>
        <text:p>De heer Baudet.</text:p>
        <text:p text:style-name="ifm_p_mt.3.38mm_ifm">De heer <text:span text:style-name="ifm_span_font.bold_ifm">Baudet</text:span> (FvD):</text:p>
        <text:p>Hoe vaak hebben we niet in debatten over het Klimaatakkoord en de Klimaatwet gehoord dat wij onze analyse van 1.000 miljard ...</text:p>
        <text:p text:style-name="ifm_p_mt.3.38mm_ifm">De <text:span text:style-name="ifm_span_font.bold_ifm">voorzitter</text:span>:</text:p>
        <text:p>Nee, meneer Baudet. Bij de stemmingen ...</text:p>
        <text:p text:style-name="ifm_p_mt.3.38mm_ifm">De heer <text:span text:style-name="ifm_span_font.bold_ifm">Baudet</text:span> (FvD):</text:p>
        <text:p>Ik wil een hoofdelijke stemming aanvragen.</text:p>
        <text:p text:style-name="ifm_p_mt.3.38mm_ifm">De <text:span text:style-name="ifm_span_font.bold_ifm">voorzitter</text:span>:</text:p>
        <text:p>O, dat is een andere zaak.</text:p>
        <text:p text:style-name="ifm_p_mt.3.38mm_ifm">De heer <text:span text:style-name="ifm_span_font.bold_ifm">Baudet</text:span> (FvD):</text:p>
        <text:p>Ja. Dus we hebben heel veel gehoord in debatten, en ook buiten deze Kamer ...</text:p>
        <text:p text:style-name="ifm_p_mt.3.38mm_ifm">De <text:span text:style-name="ifm_span_font.bold_ifm">voorzitter</text:span>:</text:p>
        <text:p>Nee, meneer Baudet. Bij stemmingen doet u een voorstel of u legt een stemverklaring af. U kunt nu niet over uw eigen motie een heel verhaal houden. Ik begrijp dat u hoofdelijk wilt stemmen over de motie?</text:p>
        <text:p text:style-name="ifm_p_mt.3.38mm_ifm">De heer <text:span text:style-name="ifm_span_font.bold_ifm">Baudet</text:span> (FvD):</text:p>
        <text:p>Ja, zo is het.</text:p>
        <text:p text:style-name="ifm_p_mt.3.38mm_ifm">De <text:span text:style-name="ifm_span_font.bold_ifm">voorzitter</text:span>:</text:p>
        <text:p>Dan gaan we dat doen.</text:p>
        <text:p>In stemming komt de gewijzigde motie-Baudet (32813, nr. 374, was nr. 370).</text:p>
        <text:p>Vóór stemmen de leden: De Roon, Van Weerdenburg, Wilders, Van Aalst, Agema, Baudet, Martin Bosma, Emiel van Dijk, Fritsma, De Graaf, Graus, Helder, Hiddema, Kops, Madlener, Maeijer, Markuszower en Edgar Mulder.</text:p>
        <text:p>Tegen stemmen de leden: Özütok, Palland, Paternotte, De Pater-Postma, Peters, Ploumen, Van Raak, Van Raan, Raemakers, Regterschot, Renkema, Rog, Ronnes, Arno Rutte, Sazias, Schonis, Segers, Sienot, Sjoerdsma, Slootweg, Smals, Smeulders, Sneller, Snels, Van der Staaij, Stoffer, Tellegen, Thieme, Tielen, Van Toorenburg, Veldman, Verhoeven, Aukje de Vries, Wassenberg, Westerveld, Weverling, Van Weyenberg, Wiersma, Van Wijngaarden, Wörsdörfer, Van 't Wout, Yeşilgöz-Zegerius, Ziengs, Aartsen, Alkaya, Amhaouch, Arib, Asscher, Azarkan, Beckerman, Belhaj, Van den Berg, Van den Berge, Bergkamp, Bisschop, Den Boer, Van den Bosch, Bosman, Bouali, Van Brenk, Bromet, Bruins, Buitenweg, Van Dam, Diertens, Gijs van Dijk, Jasper van Dijk, Pia Dijkstra, Remco Dijkstra, Dik-Faber, Diks, Drost, Van Eijs, El Yassini, Ellemeet, Futselaar, Geluk-Poortvliet, Van Gent, Van Gerven, Geurts, De Groot, Groothuizen, Van Haga, Harbers, Rudmer Heerema, Van Helvert, Hermans, Hijink, Van den Hul, Karabulut, Van Kent, Kerstens, Klaver, Koerhuis, Koopmans, Van Kooten-Arissen, Kröger, Krol, Kuik, Kuiken, Kuzu, Kwint, Laan-Geselschap, Laçin, Van der Lee, Leijten, Van der Linde, Lodders, Marijnissen, Von Martels, Van Meenen, Middendorp, Van der Molen, Moorlag, Agnes Mulder, Anne Mulder, Nijboer, Nijkerken-de Haan, Van Nispen, Van Ojik, Omtzigt, Van Otterloo, Ouwehand en Öztürk.</text:p>
        <text:p>De <text:span text:style-name="ifm_span_font.bold_ifm">voorzitter</text:span>:</text:p>
        <text:p text:style-name="ifm_p_mt.3.38mm_ifm">Ik constateer dat deze gewijzigde motie met 18 stemmen voor en 124 stemmen tegen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35</meta:user-defined>
    <meta:user-defined meta:name="DC.title">Stemmingen moties Pakket klimaatmaatreg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349</meta:user-defined>
    <meta:user-defined meta:name="OVERHEIDop.behandeldDossier">32813;350</meta:user-defined>
    <meta:user-defined meta:name="OVERHEIDop.behandeldDossier">32813;351</meta:user-defined>
    <meta:user-defined meta:name="OVERHEIDop.behandeldDossier">32813;352</meta:user-defined>
    <meta:user-defined meta:name="OVERHEIDop.behandeldDossier">32813;353</meta:user-defined>
    <meta:user-defined meta:name="OVERHEIDop.behandeldDossier">32813;354</meta:user-defined>
    <meta:user-defined meta:name="OVERHEIDop.behandeldDossier">32813;355</meta:user-defined>
    <meta:user-defined meta:name="OVERHEIDop.behandeldDossier">32813;356</meta:user-defined>
    <meta:user-defined meta:name="OVERHEIDop.behandeldDossier">32813;357</meta:user-defined>
    <meta:user-defined meta:name="OVERHEIDop.behandeldDossier">32813;358</meta:user-defined>
    <meta:user-defined meta:name="OVERHEIDop.behandeldDossier">32813;359</meta:user-defined>
    <meta:user-defined meta:name="OVERHEIDop.behandeldDossier">32813;360</meta:user-defined>
    <meta:user-defined meta:name="OVERHEIDop.behandeldDossier">32813;361</meta:user-defined>
    <meta:user-defined meta:name="OVERHEIDop.behandeldDossier">32813;362</meta:user-defined>
    <meta:user-defined meta:name="OVERHEIDop.behandeldDossier">32813;364</meta:user-defined>
    <meta:user-defined meta:name="OVERHEIDop.behandeldDossier">32813;365</meta:user-defined>
    <meta:user-defined meta:name="OVERHEIDop.behandeldDossier">32813;367</meta:user-defined>
    <meta:user-defined meta:name="OVERHEIDop.behandeldDossier">32813;368</meta:user-defined>
    <meta:user-defined meta:name="OVERHEIDop.behandeldDossier">32813;369</meta:user-defined>
    <meta:user-defined meta:name="OVERHEIDop.behandeldDossier">32813;370</meta:user-defined>
    <meta:user-defined meta:name="OVERHEIDop.behandeldDossier">32813;372</meta:user-defined>
    <meta:user-defined meta:name="OVERHEIDop.behandeldDossier">32813;373</meta:user-defined>
    <meta:user-defined meta:name="OVERHEIDop.behandeldDossier">32813;374</meta:user-defined>
    <meta:user-defined meta:name="OVERHEID.TaxonomieBeleidsagenda/OVERHEID.category">Natuur en milieu | Organisatie en beleid</meta:user-defined>
    <meta:user-defined meta:name="DCTERMS.W3CDTF/OVERHEIDop.datumVergadering">2019-07-04</meta:user-defined>
    <meta:user-defined meta:name="OVERHEIDop.handelingenItemNummer">35</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