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Mensenrechtenbel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Mensenrechtenbeleid</text:h>
        <text:p>Aan de orde zijn <text:span text:style-name="ifm_span_font.bold_ifm">de stemmingen over moties</text:span>, ingediend bij het debat over <text:span text:style-name="ifm_span_font.bold_ifm">mensenrechtenbeleid</text:span>,</text:p>
        <text:p>te weten:</text:p>
        <text:list text:style-name="lijst">
          <text:list-item>
            <text:number>-</text:number>
            <text:p>de motie-Koopmans c.s. over een mogelijkheid om Myanmar aan te brengen bij het Internationaal Gerechtshof (32735, nr. 248);</text:p>
          </text:list-item>
          <text:list-item>
            <text:number>-</text:number>
            <text:p>de motie-Van Ojik/Sjoerdsma over met maatregelen onderstrepen dat de moord op Khashoggi onacceptabel is (32735, nr. 249);</text:p>
          </text:list-item>
          <text:list-item>
            <text:number>-</text:number>
            <text:p>de motie-Van Ojik/Karabulut over versterking van de rol van de VN in het tegengaan van straffeloosheid (32735, nr. 250);</text:p>
          </text:list-item>
          <text:list-item>
            <text:number>-</text:number>
            <text:p>de gewijzigde motie-Van Ojik/Ploumen over bescherming van vrouwelijke journalisten tegen online bedreigingen (32735, nr. 264, was nr. 251);</text:p>
          </text:list-item>
          <text:list-item>
            <text:number>-</text:number>
            <text:p>de motie-Van Ojik/Karabulut over verantwoordelijkheid van het bedrijfsleven bij het naleven van mensenrechten (32735, nr. 252);</text:p>
          </text:list-item>
          <text:list-item>
            <text:number>-</text:number>
            <text:p>de motie-Sjoerdsma/Van Ojik over de politieke verantwoordelijkheid met betrekking tot nevenfuncties van leden van het Koninklijk Huis (32735, nr. 253);</text:p>
          </text:list-item>
          <text:list-item>
            <text:number>-</text:number>
            <text:p>de motie-Sjoerdsma c.s. over persoonsgerichte sancties tegen sleutelpersonen van het Sudanese leger (32735, nr. 254);</text:p>
          </text:list-item>
          <text:list-item>
            <text:number>-</text:number>
            <text:p>de motie-Voordewind c.s. over een internationale campagne tegen de doodstraf op godsdienst, levensovertuiging of homoseksualiteit (32735, nr. 255);</text:p>
          </text:list-item>
          <text:list-item>
            <text:number>-</text:number>
            <text:p>de motie-Voordewind c.s. over wereldwijde afschaffing van blasfemie (32735, nr. 256);</text:p>
          </text:list-item>
          <text:list-item>
            <text:number>-</text:number>
            <text:p>de motie-Van der Staaij c.s. over ondersteuning van projecten ter bevordering van de vrijheid van religie en levensovertuiging in het Midden-Oosten (32735, nr. 257);</text:p>
          </text:list-item>
          <text:list-item>
            <text:number>-</text:number>
            <text:p>de motie-Karabulut/Van Ojik over verlenging van de regeling voor weduwen van geëxecuteerde Indonesiërs (32735, nr. 258);</text:p>
          </text:list-item>
          <text:list-item>
            <text:number>-</text:number>
            <text:p>de motie-Karabulut/Van Ojik over een nieuw onafhankelijk onderzoek naar de moord op Khashoggi (32735, nr. 260);</text:p>
          </text:list-item>
          <text:list-item>
            <text:number>-</text:number>
            <text:p>de motie-Van Helvert/Van der Staaij over de aanvallen op blanke boeren in Zuid-Afrika (32735, nr. 261);</text:p>
          </text:list-item>
          <text:list-item>
            <text:number>-</text:number>
            <text:p>de motie-Van Helvert/Van der Staaij over de voorgenomen landonteigening van blanke boeren in Zuid-Afrika (32735, nr. 262);</text:p>
          </text:list-item>
          <text:list-item>
            <text:number>-</text:number>
            <text:p>de motie-Van Helvert/Koopmans over de internationale inspanningen van de Koningin (32735, nr. 263).</text:p>
          </text:list-item>
        </text:list>
        <text:p>(Zie notaoverleg van 1 juli 2019.)</text:p>
        <text:p text:style-name="ifm_p_mt.3.38mm_ifm">De <text:span text:style-name="ifm_span_font.bold_ifm">voorzitter</text:span>:</text:p>
        <text:p>Op verzoek van de heer Van Ojik stel ik voor zijn motie (32735, nr. 252) aan te houden.</text:p>
        <text:p>Daartoe wordt besloten.</text:p>
        <text:p text:style-name="ifm_p_mt.3.38mm_ifm">De <text:span text:style-name="ifm_span_font.bold_ifm">voorzitter</text:span>:</text:p>
        <text:p>Mevrouw Karabulut verzoekt haar aangehouden motie (32735, nr. 258) alsnog in stemming te brengen.</text:p>
        <text:p text:style-name="ifm_p_mt.3.38mm_ifm">De <text:span text:style-name="ifm_span_font.bold_ifm">voorzitter</text:span>:</text:p>
        <text:p>De motie-Van der Staaij c.s. (32735, nr. 257) is in die zin gewijzigd en nader gewijzigd dat zij thans is ondertekend door de leden Van der Staaij, Voordewind, Van Helvert en Karabulu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el projecten financiert op het gebied van de vrijheid van religie en levensovertuiging in Egypte en Pakistan, maar niet in andere landen in het Midden-Oosten waar de godsdienstvrijheid onder druk staat, zoals Irak, Syrië, Iran en Saudi-Arabië;</text:p>
        <text:p text:style-name="ifm_p_mt.3.38mm_ifm">overwegende dat het hierbij gaat zowel om de bescherming van gelovigen als van niet-gelovigen tegen de inperking van hun vrijheid;</text:p>
        <text:p text:style-name="ifm_p_mt.3.38mm_ifm">verzoekt de regering proactief naar mogelijkheden te zoeken om vanuit het mensenrechtenfonds ook in andere landen in het Midden-Oosten projecten ter bevordering van de vrijheid van religie en levensovertuiging te ondersteunen, en de Kamer hierover voor de behandeling van de begroting Buitenlandse Zaken te informeren,</text:p>
        <text:p text:style-name="ifm_p_mt.3.38mm_ifm">en gaat over tot de orde van de dag.</text:p>
        <text:p>Naar mij blijkt, wordt de indiening ervan voldoende ondersteund.</text:p>
        <text:p>Zij krijgt nr. 266, was nr. 257 (32735).</text:p>
        <text:p>Ik stel vast dat wij hier nu over kunnen stemmen.</text:p>
        <text:p>In stemming komt de motie-Koopmans c.s. (32735, nr. 24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Ojik/Sjoerdsma (32735, nr. 24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Ojik/Karabulut (32735, nr. 25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Ojik/Ploumen (32735, nr. 264, was nr. 251).</text:p>
        <text:p text:style-name="ifm_p_mt.3.38mm_ifm">De <text:span text:style-name="ifm_span_font.bold_ifm">voorzitter</text:span>:</text:p>
        <text:p>Ik constateer dat de leden van de fracties van de SP, de PvdA, GroenLinks, de PvdD, DENK, 50PLUS, D66, de VVD en de ChristenUnie voor deze gewijzigde motie hebben gestemd en de leden van de overige fracties ertegen, zodat zij is aangenomen.</text:p>
        <text:p>In stemming komt de motie-Sjoerdsma/Van Ojik (32735, nr. 253).</text:p>
        <text:p text:style-name="ifm_p_mt.3.38mm_ifm">De <text:span text:style-name="ifm_span_font.bold_ifm">voorzitter</text:span>:</text:p>
        <text:p>Ik constateer dat de leden van de fracties van de SP, de PvdA, GroenLinks, DENK, 50PLUS, D66, de ChristenUnie en de PVV voor deze motie hebben gestemd en de leden van de overige fracties ertegen, zodat zij is aangenomen.</text:p>
        <text:p>In stemming komt de motie-Sjoerdsma c.s. (32735, nr. 25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oordewind c.s. (32735, nr. 255).</text:p>
        <text:p text:style-name="ifm_p_mt.3.38mm_ifm">De <text:span text:style-name="ifm_span_font.bold_ifm">voorzitter</text:span>:</text:p>
        <text:p>Ik constateer dat deze motie met algemene stemmen is aangenomen.</text:p>
        <text:p>In stemming komt de motie-Voordewind c.s. (32735, nr. 256).</text:p>
        <text:p text:style-name="ifm_p_mt.3.38mm_ifm">De <text:span text:style-name="ifm_span_font.bold_ifm">voorzitter</text:span>:</text:p>
        <text:p>Ik constateer dat deze motie met algemene stemmen is aangenomen.</text:p>
        <text:p>In stemming komt de nader gewijzigde motie-Van der Staaij c.s. (32735, nr. 266, was nr. 257).</text:p>
        <text:p text:style-name="ifm_p_mt.3.38mm_ifm">De <text:span text:style-name="ifm_span_font.bold_ifm">voorzitter</text:span>:</text:p>
        <text:p>Ik constateer dat de leden van de fracties van de SP, de PvdA, GroenLinks, de PvdD, 50PLUS, D66, de VVD, de SGP, het CDA, de ChristenUnie en FvD voor deze nader gewijzigde motie hebben gestemd en de leden van de overige fracties ertegen, zodat zij is aangenomen.</text:p>
        <text:p>In stemming komt de motie-Karabulut/Van Ojik (32735, nr. 25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arabulut/Van Ojik (32735, nr. 26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Helvert/Van der Staaij (32735, nr. 261).</text:p>
        <text:p text:style-name="ifm_p_mt.3.38mm_ifm">De <text:span text:style-name="ifm_span_font.bold_ifm">voorzitter</text:span>:</text:p>
        <text:p>Ik constateer dat de leden van de fracties van DENK, 50PLUS, de SGP, het CDA, de ChristenUnie, de PVV en FvD voor deze motie hebben gestemd en de leden van de overige fracties ertegen, zodat zij is verworpen.</text:p>
        <text:p>In stemming komt de motie-Van Helvert/Van der Staaij (32735, nr. 262).</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Van Helvert/Koopmans (32735, nr. 263).</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Meneer Sjoerdsma.</text:p>
        <text:p text:style-name="ifm_p_mt.3.38mm_ifm">De heer <text:span text:style-name="ifm_span_font.bold_ifm">Sjoerdsma</text:span> (D66):</text:p>
        <text:p>Voorzitter, nu mijn motie op stuk nr. 253 is aangenomen, ontvang ik graag een brief waarin staat hoe de motie wordt uitgevoerd.</text:p>
        <text:p text:style-name="ifm_p_mt.3.38mm_ifm">De <text:span text:style-name="ifm_span_font.bold_ifm">voorzitter</text:span>:</text:p>
        <text:p>Ik stel voor het stenogram van dit deel van de vergadering door te geleiden naar het kabinet.</text:p>
        <text:p>De heer Voordewind.</text:p>
        <text:p text:style-name="ifm_p_mt.3.38mm_ifm">De heer <text:span text:style-name="ifm_span_font.bold_ifm">Voordewind</text:span> (ChristenUnie):</text:p>
        <text:p>Voorzitter. Ik zou graag een reactie van het kabinet willen hebben over de uitvoering van de motie op stuk nr. 255.</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4</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48</meta:user-defined>
    <meta:user-defined meta:name="OVERHEIDop.behandeldDossier">32735;249</meta:user-defined>
    <meta:user-defined meta:name="OVERHEIDop.behandeldDossier">32735;250</meta:user-defined>
    <meta:user-defined meta:name="OVERHEIDop.behandeldDossier">32735;252</meta:user-defined>
    <meta:user-defined meta:name="OVERHEIDop.behandeldDossier">32735;253</meta:user-defined>
    <meta:user-defined meta:name="OVERHEIDop.behandeldDossier">32735;254</meta:user-defined>
    <meta:user-defined meta:name="OVERHEIDop.behandeldDossier">32735;255</meta:user-defined>
    <meta:user-defined meta:name="OVERHEIDop.behandeldDossier">32735;256</meta:user-defined>
    <meta:user-defined meta:name="OVERHEIDop.behandeldDossier">32735;257</meta:user-defined>
    <meta:user-defined meta:name="OVERHEIDop.behandeldDossier">32735;258</meta:user-defined>
    <meta:user-defined meta:name="OVERHEIDop.behandeldDossier">32735;260</meta:user-defined>
    <meta:user-defined meta:name="OVERHEIDop.behandeldDossier">32735;261</meta:user-defined>
    <meta:user-defined meta:name="OVERHEIDop.behandeldDossier">32735;262</meta:user-defined>
    <meta:user-defined meta:name="OVERHEIDop.behandeldDossier">32735;263</meta:user-defined>
    <meta:user-defined meta:name="OVERHEIDop.behandeldDossier">32735;264</meta:user-defined>
    <meta:user-defined meta:name="OVERHEIDop.behandeldDossier">32735;252</meta:user-defined>
    <meta:user-defined meta:name="OVERHEIDop.behandeldDossier">32735;266</meta:user-defined>
    <meta:user-defined meta:name="OVERHEID.TaxonomieBeleidsagenda/OVERHEID.category">Internationaal | Organisatie en beleid</meta:user-defined>
    <meta:user-defined meta:name="DCTERMS.W3CDTF/OVERHEIDop.datumVergadering">2019-07-04</meta:user-defined>
    <meta:user-defined meta:name="OVERHEIDop.handelingenItemNummer">3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