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Initiatiefnota van het lid Jasper van Dijk &quot;Een eerlijker loon&quo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Initiatiefnota van het lid Jasper van Dijk "Een eerlijker loon"</text:h>
        <text:p>Aan de orde zijn <text:span text:style-name="ifm_span_font.bold_ifm">de stemmingen over moties</text:span>, ingediend bij het debat over <text:span text:style-name="ifm_span_font.bold_ifm">de initiatiefnota van het lid Jasper van Dijk "Een eerlijker loon"</text:span>,</text:p>
        <text:p>te weten:</text:p>
        <text:list text:style-name="lijst">
          <text:list-item>
            <text:number>-</text:number>
            <text:p>de motie-Van Kent over verhoging van het minimumloon met 10% (35142, nr. 4);</text:p>
          </text:list-item>
          <text:list-item>
            <text:number>-</text:number>
            <text:p>de gewijzigde motie-Van Kent over gelijke tred van cao-lonen met de top van het bedrijfsleven (35142, nr. 10, was nr. 5);</text:p>
          </text:list-item>
          <text:list-item>
            <text:number>-</text:number>
            <text:p>de motie-Van Kent over doorrekening door het Nibud van minimumloon en sociaal minimum (35142, nr. 6);</text:p>
          </text:list-item>
          <text:list-item>
            <text:number>-</text:number>
            <text:p>de motie-Van Kent over hulp aan gezinnen met tekorten (35142, nr. 7);</text:p>
          </text:list-item>
          <text:list-item>
            <text:number>-</text:number>
            <text:p>de motie-Van Brenk over een verhoging van het minimumloon (35142, nr. 8);</text:p>
          </text:list-item>
          <text:list-item>
            <text:number>-</text:number>
            <text:p>de motie-Gijs van Dijk c.s. over ophoging van het minimumjeugdloon (35142, nr. 9).</text:p>
          </text:list-item>
        </text:list>
        <text:p>(Zie notaoverleg van 1 juli 2019.)</text:p>
        <text:p text:style-name="ifm_p_mt.3.38mm_ifm">De <text:span text:style-name="ifm_span_font.bold_ifm">voorzitter</text:span>:</text:p>
        <text:p>De gewijzigde motie-Van Kent (35142, nr. 10, was nr. 5) is in die zin tweemaal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rk Rutte van mening is dat de cao-lonen gelijke tred moeten houden met de top van het bedrijfsleven;</text:p>
        <text:p text:style-name="ifm_p_mt.3.38mm_ifm">spreekt uit dat de cao-lonen ten minste gelijke tred moeten houden met de loonstijging aan de top van het bedrijfsleven,</text:p>
        <text:p text:style-name="ifm_p_mt.3.38mm_ifm">en gaat over tot de orde van de dag.</text:p>
        <text:p>Naar mij blijkt, wordt de indiening ervan voldoende ondersteund.</text:p>
        <text:p>Zij krijgt nr. 12, was nr. 11 (35142).</text:p>
        <text:p>Ik stel vast dat wij hier nu over kunnen stemmen.</text:p>
        <text:p>In stemming komt de motie-Van Kent (35142, nr. 4).</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tweemaal nader gewijzigde motie-Van Kent (35142, nr. 12, was nr. 11).</text:p>
        <text:p text:style-name="ifm_p_mt.3.38mm_ifm">De <text:span text:style-name="ifm_span_font.bold_ifm">voorzitter</text:span>:</text:p>
        <text:p>Ik constateer dat de leden van de fracties van de SP, de PvdA, GroenLinks, de PvdD, DENK, 50PLUS, D66, de VVD, het CDA, de ChristenUnie en de PVV voor deze tweemaal nader gewijzigde motie hebben gestemd en de leden van de overige fracties ertegen, zodat zij is aangenomen.</text:p>
        <text:p>In stemming komt de motie-Van Kent (35142, nr. 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Kent (35142, nr. 7).</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Van Brenk (35142, nr. 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Gijs van Dijk c.s. (35142, nr. 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3</meta:user-defined>
    <meta:user-defined meta:name="DC.title">Stemmingen moties Initiatiefnota van het lid Jasper van Dijk "Een eerlijker 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2;4</meta:user-defined>
    <meta:user-defined meta:name="OVERHEIDop.behandeldDossier">35142;6</meta:user-defined>
    <meta:user-defined meta:name="OVERHEIDop.behandeldDossier">35142;7</meta:user-defined>
    <meta:user-defined meta:name="OVERHEIDop.behandeldDossier">35142;8</meta:user-defined>
    <meta:user-defined meta:name="OVERHEIDop.behandeldDossier">35142;9</meta:user-defined>
    <meta:user-defined meta:name="OVERHEIDop.behandeldDossier">35142;10</meta:user-defined>
    <meta:user-defined meta:name="OVERHEIDop.behandeldDossier">35142;12</meta:user-defined>
    <meta:user-defined meta:name="OVERHEID.TaxonomieBeleidsagenda/OVERHEID.category">Werk | Organisatie en beleid</meta:user-defined>
    <meta:user-defined meta:name="DCTERMS.W3CDTF/OVERHEIDop.datumVergadering">2019-07-04</meta:user-defined>
    <meta:user-defined meta:name="OVERHEIDop.handelingenItemNummer">3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