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Begrotingsstaten van het Ministerie van Sociale Zaken en Werkgelegenheid (XV) voor het jaar 2019"/>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Begrotingsstaten van het Ministerie van Sociale Zaken en Werkgelegenheid (XV) voor het jaar 2019</text:h>
        <text:p>Aan de orde zijn <text:span text:style-name="ifm_span_font.bold_ifm">de stemmingen</text:span> in verband met het wetsvoorstel <text:span text:style-name="ifm_span_font.bold_ifm">Wijziging van de begrotingsstaten van het Ministerie van Sociale Zaken en Werkgelegenheid (XV) voor het jaar 2019 (wijziging samenhangende met de Voorjaarsnota) (</text:span><text:span text:style-name="ifm_span_font.bold_ifm">35210-XV</text:span><text:span text:style-name="ifm_span_font.bold_ifm">)</text:span>.</text:p>
        <text:p>(Zie vergadering van 3 juli 2019.)</text:p>
        <text:p>In stemming komt het amendement-Jasper van Dijk/Alkaya (stuk nr. 5, I).</text:p>
        <text:p text:style-name="ifm_p_mt.3.38mm_ifm">De <text:span text:style-name="ifm_span_font.bold_ifm">voorzitter</text:span>:</text:p>
        <text:p>Ik constateer dat de leden van de fracties van de SP, de PvdA, GroenLinks, de PvdD, DENK, 50PLUS, de PVV en FvD voor dit amendement hebben gestemd en de leden van de overige fracties ertegen, zodat het is verworpen.</text:p>
        <text:p>Ik stel vast dat door de verwerping van dit amendement het andere op stuk nr. 5 voorkomende amendement als verworpen kan worden beschouwd.</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30</meta:user-defined>
    <meta:user-defined meta:name="DC.title">Stemmingen Begrotingsstaten van het Ministerie van Sociale Zaken en Werkgelegenheid (XV) voor het jaa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XV</meta:user-defined>
    <meta:user-defined meta:name="OVERHEIDop.behandeldDossier">35210-XV;5</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9-07-04</meta:user-defined>
    <meta:user-defined meta:name="OVERHEIDop.handelingenItemNummer">30</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