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Voorjaarsnota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Voorjaarsnota 2019</text:h>
        <text:p>Aan de orde zijn <text:span text:style-name="ifm_span_font.bold_ifm">de stemmingen over moties</text:span>, ingediend bij het debat over <text:span text:style-name="ifm_span_font.bold_ifm">de Voorjaarsnota 2019</text:span>,</text:p>
        <text:p>te weten:</text:p>
        <text:list text:style-name="lijst">
          <text:list-item>
            <text:number>-</text:number>
            <text:p>de motie-Snels c.s. over op Prinsjesdag een appreciatie geven van de loonstijgingen in het bedrijfsleven (35210, nr. 3);</text:p>
          </text:list-item>
          <text:list-item>
            <text:number>-</text:number>
            <text:p>de motie-Slootweg over één machtigingscode voor belastingaangifte en toeslagen (35210, nr. 4);</text:p>
          </text:list-item>
          <text:list-item>
            <text:number>-</text:number>
            <text:p>de motie-Alkaya/Beckerman over verhogen van de Regeling vermindering verhuurderheffing verduurzaming (35210, nr. 5);</text:p>
          </text:list-item>
          <text:list-item>
            <text:number>-</text:number>
            <text:p>de motie-Alkaya/Nijboer over niet verlagen van de winstbelasting als cao-lonen geen gelijke tred houden met de lonen aan de top van het bedrijfsleven (35210, nr. 6);</text:p>
          </text:list-item>
          <text:list-item>
            <text:number>-</text:number>
            <text:p>de motie-Nijboer/Alkaya over het dekken van het gat door het niet doorgaan van de renteverhoging op studieschulden (35210, nr. 7);</text:p>
          </text:list-item>
          <text:list-item>
            <text:number>-</text:number>
            <text:p>de motie-Bruins over de gevolgen van de flexibilisering van de arbeidsmarkt voor de overheidsfinanciën (35210, nr. 8).</text:p>
          </text:list-item>
        </text:list>
        <text:p>(Zie vergadering van 3 juli 2019.)</text:p>
        <text:p text:style-name="ifm_p_mt.3.38mm_ifm">De <text:span text:style-name="ifm_span_font.bold_ifm">voorzitter</text:span>:</text:p>
        <text:p>De motie-Snels c.s. (35210, nr. 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met de hoge winsten bij grote bedrijven niet acceptabel is dat de cao-lonen onvoldoende omhoog gaan;</text:p>
        <text:p text:style-name="ifm_p_mt.3.38mm_ifm">van mening dat als de lonen niet voldoende stijgen, reeds genomen fiscale belastingmaatregelen voor de grote bedrijven heroverwogen kunnen worden;</text:p>
        <text:p text:style-name="ifm_p_mt.3.38mm_ifm">verzoekt de regering om bij Prinsjesdag een appreciatie te geven van de loonstijgingen in het bedrijfsleven op basis van de Macro Economische Verkenning (MEV) van het CPB en de daadwerkelijke cao-loonontwikkelingen,</text:p>
        <text:p text:style-name="ifm_p_mt.3.38mm_ifm">en gaat over tot de orde van de dag.</text:p>
        <text:p>Naar mij blijkt, wordt de indiening ervan voldoende ondersteund.</text:p>
        <text:p>Zij krijgt nr. 9, was nr. 3 (35210).</text:p>
        <text:p>Ik stel vast dat wij hier nu over kunnen stemmen.</text:p>
        <text:p>In stemming komt de gewijzigde motie-Snels c.s. (35210, nr. 9, was nr. 3).</text:p>
        <text:p text:style-name="ifm_p_mt.3.38mm_ifm">De <text:span text:style-name="ifm_span_font.bold_ifm">voorzitter</text:span>:</text:p>
        <text:p>Ik constateer dat deze gewijzigde motie met algemene stemmen is aangenomen.</text:p>
        <text:p>In stemming komt de motie-Slootweg (35210, nr. 4).</text:p>
        <text:p text:style-name="ifm_p_mt.3.38mm_ifm">De <text:span text:style-name="ifm_span_font.bold_ifm">voorzitter</text:span>:</text:p>
        <text:p>Ik constateer dat deze motie met algemene stemmen is aangenomen.</text:p>
        <text:p>In stemming komt de motie-Alkaya/Beckerman (35210, nr. 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lkaya/Nijboer (35210, nr. 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Nijboer/Alkaya (35210, nr. 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Bruins (35210, nr. 8).</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5</meta:user-defined>
    <meta:user-defined meta:name="DC.title">Stemmingen moties Voorjaarsnota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3</meta:user-defined>
    <meta:user-defined meta:name="OVERHEIDop.behandeldDossier">35210;4</meta:user-defined>
    <meta:user-defined meta:name="OVERHEIDop.behandeldDossier">35210;5</meta:user-defined>
    <meta:user-defined meta:name="OVERHEIDop.behandeldDossier">35210;6</meta:user-defined>
    <meta:user-defined meta:name="OVERHEIDop.behandeldDossier">35210;7</meta:user-defined>
    <meta:user-defined meta:name="OVERHEIDop.behandeldDossier">35210;8</meta:user-defined>
    <meta:user-defined meta:name="OVERHEIDop.behandeldDossier">35210;9</meta:user-defined>
    <meta:user-defined meta:name="OVERHEID.TaxonomieBeleidsagenda/OVERHEID.category">Financiën | Begroting</meta:user-defined>
    <meta:user-defined meta:name="DCTERMS.W3CDTF/OVERHEIDop.datumVergadering">2019-07-04</meta:user-defined>
    <meta:user-defined meta:name="OVERHEIDop.handelingenItemNummer">2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