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Verkeersveiligheid"/>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Verkeersveiligheid</text:h>
        <text:p>Aan de orde zijn <text:span text:style-name="ifm_span_font.bold_ifm">de stemmingen over moties</text:span>, ingediend bij het <text:span text:style-name="ifm_span_font.bold_ifm">VAO Verkeersveiligheid</text:span>,</text:p>
        <text:p>te weten:</text:p>
        <text:list text:style-name="lijst">
          <text:list-item>
            <text:number>-</text:number>
            <text:p>de motie-Laçin over toelating van elektrische steps op de openbare weg (29398, nr. 719);</text:p>
          </text:list-item>
          <text:list-item>
            <text:number>-</text:number>
            <text:p>de motie-Kröger over een model om de beste maximumsnelheid voor kwetsbare verkeersdeelnemers af te wegen (29398, nr. 720);</text:p>
          </text:list-item>
          <text:list-item>
            <text:number>-</text:number>
            <text:p>de motie-Kröger over de maatschappelijke kosten en baten van de verhoging van de maximumsnelheid (29398, nr. 721);</text:p>
          </text:list-item>
          <text:list-item>
            <text:number>-</text:number>
            <text:p>de motie-Kröger over een model dat de verkeersveilgheid verbetert en bomen spaart (29398, nr. 722);</text:p>
          </text:list-item>
          <text:list-item>
            <text:number>-</text:number>
            <text:p>de motie-Remco Dijkstra c.s. over een oplossing voor de begeleiding van wielerkoersen (29398, nr. 723);</text:p>
          </text:list-item>
          <text:list-item>
            <text:number>-</text:number>
            <text:p>de motie-Remco Dijkstra/Van Brenk over evaluatie van het snorfietsbeleid in Amsterdam (29398, nr. 724);</text:p>
          </text:list-item>
          <text:list-item>
            <text:number>-</text:number>
            <text:p>de motie-Von Martels over illegaal opgevoerde elektrische fietsen (29398, nr. 725);</text:p>
          </text:list-item>
          <text:list-item>
            <text:number>-</text:number>
            <text:p>de motie-Stoffer over het opvolgen van de richtlijnen voor reclamemasten (29398, nr. 727);</text:p>
          </text:list-item>
          <text:list-item>
            <text:number>-</text:number>
            <text:p>de motie-Gijs van Dijk over hulp voor gedupeerde leerlingen met een examenreservering bij het CBR (29398, nr. 728).</text:p>
          </text:list-item>
        </text:list>
        <text:p>(Zie vergadering van 3 juli 2019.)</text:p>
        <text:p text:style-name="ifm_p_mt.3.38mm_ifm">De <text:span text:style-name="ifm_span_font.bold_ifm">voorzitter</text:span>:</text:p>
        <text:p>Op verzoek van mevrouw Kröger stel ik voor haar motie (29398, nr. 720) aan te houden. Op verzoek van de heer Laçin stel ik voor zijn motie (29398, nr. 719) aan te houden.</text:p>
        <text:p>Daartoe wordt besloten.</text:p>
        <text:p text:style-name="ifm_p_mt.3.38mm_ifm">De <text:span text:style-name="ifm_span_font.bold_ifm">voorzitter</text:span>:</text:p>
        <text:p>De heer Voordewind.</text:p>
        <text:p text:style-name="ifm_p_mt.3.38mm_ifm">De heer <text:span text:style-name="ifm_span_font.bold_ifm">Voordewind</text:span> (ChristenUnie):</text:p>
        <text:p>Wij waren een beetje laat op deze dag, maar wij wilden ook voorstemmen.</text:p>
        <text:p text:style-name="ifm_p_mt.3.38mm_ifm">De <text:span text:style-name="ifm_span_font.bold_ifm">voorzitter</text:span>:</text:p>
        <text:p>Bij welke motie?</text:p>
        <text:p text:style-name="ifm_p_mt.3.38mm_ifm">De heer <text:span text:style-name="ifm_span_font.bold_ifm">Voordewind</text:span> (ChristenUnie):</text:p>
        <text:p>Op alle moties!</text:p>
        <text:p>(Hilariteit)</text:p>
        <text:p text:style-name="ifm_p_mt.3.38mm_ifm">De <text:span text:style-name="ifm_span_font.bold_ifm">voorzitter</text:span>:</text:p>
        <text:p>Dat staat genoteerd!</text:p>
        <text:p text:style-name="ifm_p_mt.3.38mm_ifm">De heer <text:span text:style-name="ifm_span_font.bold_ifm">Voordewind</text:span> (ChristenUnie):</text:p>
        <text:p>De motie op stuk nr. 246, voorzitter. Dat is bij het vorige agendapunt, de stemmingen over moties ingediend bij het VAO Maritiem.</text:p>
        <text:p text:style-name="ifm_p_mt.3.38mm_ifm">De <text:span text:style-name="ifm_span_font.bold_ifm">voorzitter</text:span>:</text:p>
        <text:p>Dan zal deze opmerking in de Handelingen worden opgenomen.</text:p>
        <text:p>In stemming komt de motie-Kröger (29398, nr. 72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röger (29398, nr. 722).</text:p>
        <text:p text:style-name="ifm_p_mt.3.38mm_ifm">De <text:span text:style-name="ifm_span_font.bold_ifm">voorzitter</text:span>:</text:p>
        <text:p>Ik constateer dat de leden van de fracties van de SP, de PvdA, GroenLinks, de PvdD, DENK, 50PLUS, D66 en FvD voor deze motie hebben gestemd en de leden van de overige fracties ertegen, zodat zij is verworpen.</text:p>
        <text:p>In stemming komt de motie-Remco Dijkstra c.s. (29398, nr. 723).</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Remco Dijkstra/Van Brenk (29398, nr. 724).</text:p>
        <text:p text:style-name="ifm_p_mt.3.38mm_ifm">De <text:span text:style-name="ifm_span_font.bold_ifm">voorzitter</text:span>:</text:p>
        <text:p>Ik constateer dat de leden van de fracties van DENK, 50PLUS, de VVD, de SGP, het CDA, de ChristenUnie, de PVV en FvD voor deze motie hebben gestemd en de leden van de overige fracties ertegen, zodat zij is aangenomen.</text:p>
        <text:p>In stemming komt de motie-Von Martels (29398, nr. 725).</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Stoffer (29398, nr. 727).</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De snorfietsen maken wat los in de zaal, merk ik!</text:p>
        <text:p>In stemming komt de motie-Gijs van Dijk (29398, nr. 728).</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4</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19</meta:user-defined>
    <meta:user-defined meta:name="OVERHEIDop.behandeldDossier">29398;720</meta:user-defined>
    <meta:user-defined meta:name="OVERHEIDop.behandeldDossier">29398;721</meta:user-defined>
    <meta:user-defined meta:name="OVERHEIDop.behandeldDossier">29398;722</meta:user-defined>
    <meta:user-defined meta:name="OVERHEIDop.behandeldDossier">29398;723</meta:user-defined>
    <meta:user-defined meta:name="OVERHEIDop.behandeldDossier">29398;724</meta:user-defined>
    <meta:user-defined meta:name="OVERHEIDop.behandeldDossier">29398;725</meta:user-defined>
    <meta:user-defined meta:name="OVERHEIDop.behandeldDossier">29398;727</meta:user-defined>
    <meta:user-defined meta:name="OVERHEIDop.behandeldDossier">29398;728</meta:user-defined>
    <meta:user-defined meta:name="OVERHEIDop.behandeldDossier">29398;719</meta:user-defined>
    <meta:user-defined meta:name="OVERHEIDop.behandeldDossier">29398;720</meta:user-defined>
    <meta:user-defined meta:name="OVERHEID.TaxonomieBeleidsagenda/OVERHEID.category">Verkeer | Weg</meta:user-defined>
    <meta:user-defined meta:name="DCTERMS.W3CDTF/OVERHEIDop.datumVergadering">2019-07-04</meta:user-defined>
    <meta:user-defined meta:name="OVERHEIDop.handelingenItemNummer">24</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