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Maritiem"/>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Maritiem</text:h>
        <text:p>Aan de orde zijn <text:span text:style-name="ifm_span_font.bold_ifm">de stemmingen over moties</text:span>, ingediend bij het <text:span text:style-name="ifm_span_font.bold_ifm">VAO Maritiem</text:span>,</text:p>
        <text:p>te weten:</text:p>
        <text:list text:style-name="lijst">
          <text:list-item>
            <text:number>-</text:number>
            <text:p>de motie-Van Aalst over het direct intrekken van de zeebrief voor de Sea-Watch 3 (31409, nr. 241);</text:p>
          </text:list-item>
          <text:list-item>
            <text:number>-</text:number>
            <text:p>de motie-Kröger/Van Ojik over een oplossing vinden voor het concurrentienadeel bij het onderhoud aan cruiseschepen (31409, nr. 243);</text:p>
          </text:list-item>
          <text:list-item>
            <text:number>-</text:number>
            <text:p>de motie-De Pater-Postma/Remco Dijkstra over de realisatie van geschikte kegelligplaatsen (31409, nr. 244);</text:p>
          </text:list-item>
          <text:list-item>
            <text:number>-</text:number>
            <text:p>de motie-Laçin over het redden van mensen in nood nooit strafbaar stellen (31409, nr. 245);</text:p>
          </text:list-item>
          <text:list-item>
            <text:number>-</text:number>
            <text:p>de motie-Laçin over een overgangstermijn voor aanpassingen aan de Sea-Watch 3 (31409, nr. 246).</text:p>
          </text:list-item>
        </text:list>
        <text:p>(Zie vergadering van 3 juli 2019.)</text:p>
        <text:p>In stemming komt de motie-Van Aalst (31409, nr. 241).</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Kröger/Van Ojik (31409, nr. 243).</text:p>
        <text:p text:style-name="ifm_p_mt.3.38mm_ifm">De <text:span text:style-name="ifm_span_font.bold_ifm">voorzitter</text:span>:</text:p>
        <text:p>Ik constateer dat de leden van de fracties van 50PLUS, D66, de VVD, de SGP, het CDA, de ChristenUnie, de PVV en FvD voor deze motie hebben gestemd en de leden van de overige fracties ertegen, zodat zij is aangenomen.</text:p>
        <text:p>In stemming komt de motie-De Pater-Postma/Remco Dijkstra (31409, nr. 244).</text:p>
        <text:p text:style-name="ifm_p_mt.3.38mm_ifm">De <text:span text:style-name="ifm_span_font.bold_ifm">voorzitter</text:span>:</text:p>
        <text:p>Ik constateer dat de leden van de fracties van de SP, de PvdA, DENK, 50PLUS, D66, de VVD, de SGP, het CDA, de ChristenUnie, de PVV en FvD voor deze motie hebben gestemd en de leden van de overige fracties ertegen, zodat zij is aangenomen.</text:p>
        <text:p>In stemming komt de motie-Laçin (31409, nr. 245).</text:p>
        <text:p text:style-name="ifm_p_mt.3.38mm_ifm">De <text:span text:style-name="ifm_span_font.bold_ifm">voorzitter</text:span>:</text:p>
        <text:p>Ik constateer dat de leden van de fracties van de SP, de PvdA, GroenLinks, de PvdD, DENK, 50PLUS, D66 en de ChristenUnie voor deze motie hebben gestemd en de leden van de overige fracties ertegen, zodat zij is verworpen.</text:p>
        <text:p>In stemming komt de motie-Laçin (31409, nr. 246).</text:p>
        <text:p text:style-name="ifm_p_mt.3.38mm_ifm">De <text:span text:style-name="ifm_span_font.bold_ifm">voorzitter</text:span>:</text:p>
        <text:p>Ik constateer dat de leden van de fracties van de SP, de PvdA, GroenLinks, de PvdD, DENK en D66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23</meta:user-defined>
    <meta:user-defined meta:name="DC.title">Stemmingen moties Mariti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241</meta:user-defined>
    <meta:user-defined meta:name="OVERHEIDop.behandeldDossier">31409;243</meta:user-defined>
    <meta:user-defined meta:name="OVERHEIDop.behandeldDossier">31409;244</meta:user-defined>
    <meta:user-defined meta:name="OVERHEIDop.behandeldDossier">31409;245</meta:user-defined>
    <meta:user-defined meta:name="OVERHEIDop.behandeldDossier">31409;246</meta:user-defined>
    <meta:user-defined meta:name="OVERHEID.TaxonomieBeleidsagenda/OVERHEID.category">Verkeer | Water</meta:user-defined>
    <meta:user-defined meta:name="DCTERMS.W3CDTF/OVERHEIDop.datumVergadering">2019-07-04</meta:user-defined>
    <meta:user-defined meta:name="OVERHEIDop.handelingenItemNummer">23</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