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Veteran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motie Veteranen</text:h>
        <text:p>Aan de orde is <text:span text:style-name="ifm_span_font.bold_ifm">de stemming over een aangehouden motie</text:span>, ingediend bij het debat over <text:span text:style-name="ifm_span_font.bold_ifm">veteranen</text:span>,</text:p>
        <text:p>te weten:</text:p>
        <text:list text:style-name="lijst">
          <text:list-item>
            <text:number>-</text:number>
            <text:p>de motie-Diks/Stoffer over een landelijke bewustwordingscampagne over PTSS (30139, nr. 216, was nr. 213).</text:p>
          </text:list-item>
        </text:list>
        <text:p>(Zie notaoverleg van 24 juni 2019.)</text:p>
        <text:p>In stemming komt de motie-Diks/Stoffer (30139, nr. 216, was nr. 213).</text:p>
        <text:p text:style-name="ifm_p_mt.3.38mm_ifm">De <text:span text:style-name="ifm_span_font.bold_ifm">voorzitter</text:span>:</text:p>
        <text:p>Ik constateer dat deze motie met algemene stemmen is aangenomen.</text:p>
        <text:p>Mevrouw Diks, deze motie is met algemene stemmen aangenomen en toch ...</text:p>
        <text:p text:style-name="ifm_p_mt.3.38mm_ifm">Mevrouw <text:span text:style-name="ifm_span_font.bold_ifm">Diks</text:span> (GroenLinks):</text:p>
        <text:p>En toch krijg ik, omdat het een tamelijk complex verhaal is met een aantal ministeries die erbij betrokken zijn, alsnog graag een brief van het kabinet over hoe het denkt de motie te gaan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21</meta:user-defined>
    <meta:user-defined meta:name="DC.title">Stemming motie Vetera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39;216</meta:user-defined>
    <meta:user-defined meta:name="OVERHEID.TaxonomieBeleidsagenda/OVERHEID.category">Internationaal | Defensie</meta:user-defined>
    <meta:user-defined meta:name="DCTERMS.W3CDTF/OVERHEIDop.datumVergadering">2019-07-04</meta:user-defined>
    <meta:user-defined meta:name="OVERHEIDop.handelingenItemNummer">21</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