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4 juli 2019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  <text:p text:style-name="ifm_p_mt.3.38mm_ifm">De <text:span text:style-name="ifm_span_font.bold_ifm">voorzitter</text:span>:</text:p>
        <text:p>Een hartelijk woord van welkom aan minister De Jonge. Ik begrijp dat hij hier ook na middernacht nog zijn opwachting gaat maken. Dat wist u nog niet? Ze weten het thuis niet? Ik bel wel even zo! Wij zeggen dan: minister De Jonge, je staat ermee op en je gaat ermee naar bed. Het wordt een lange dag voor u en een lange dag voor ons allemaal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0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8-09</meta:user-defined>
    <meta:user-defined meta:name="DCTERMS.W3CDTF/DCTERMS.issued">2019-07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7-04</meta:user-defined>
    <meta:user-defined meta:name="OVERHEIDop.handelingenItemNummer">2</meta:user-defined>
    <meta:user-defined meta:name="OVERHEIDop.publicationIssue">10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