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Ontwerpbesluit maatregelen kleine kunststof drankfless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Ontwerpbesluit maatregelen kleine kunststof drankflessen</text:h>
        <text:p>Aan de orde zijn <text:span text:style-name="ifm_span_font.bold_ifm">de stemmingen over moties</text:span>, ingediend bij het <text:span text:style-name="ifm_span_font.bold_ifm">VSO Ontwerpbesluit maatregelen kleine kunststof drankflessen</text:span>,</text:p>
        <text:p>te weten:</text:p>
        <text:list text:style-name="lijst">
          <text:list-item>
            <text:number>-</text:number>
            <text:p>de motie-Kröger c.s. over een statiegeldregeling voor plastic drankverpakkingen die omhuld zijn met een laagje blik (30872, nr. 234);</text:p>
          </text:list-item>
          <text:list-item>
            <text:number>-</text:number>
            <text:p>de motie-Kröger c.s. over een concreet reductiedoel voor het aandeel blik in het zwerfvuil (30872, nr. 235);</text:p>
          </text:list-item>
          <text:list-item>
            <text:number>-</text:number>
            <text:p>de motie-Wassenberg/Laçin over ook statiegeld op blikjes mogelijk maken (30872, nr. 236);</text:p>
          </text:list-item>
          <text:list-item>
            <text:number>-</text:number>
            <text:p>de motie-Dik-Faber c.s. over het in kaart brengen van de hoeveelheid plastic in het milieu als gevolg van blik in het zwerfafval (30872, nr. 237).</text:p>
          </text:list-item>
        </text:list>
        <text:p>(Zie vergadering van 3 juli 2019.)</text:p>
        <text:p>In stemming komt de motie-Kröger c.s. (30872, nr. 234).</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Kröger c.s. (30872, nr. 235).</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Wassenberg/Laçin (30872, nr. 236).</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Dik-Faber c.s. (30872, nr. 23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17</meta:user-defined>
    <meta:user-defined meta:name="DC.title">Stemmingen moties Ontwerpbesluit maatregelen kleine kunststof drankfle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234</meta:user-defined>
    <meta:user-defined meta:name="OVERHEIDop.behandeldDossier">30872;235</meta:user-defined>
    <meta:user-defined meta:name="OVERHEIDop.behandeldDossier">30872;236</meta:user-defined>
    <meta:user-defined meta:name="OVERHEIDop.behandeldDossier">30872;237</meta:user-defined>
    <meta:user-defined meta:name="OVERHEID.TaxonomieBeleidsagenda/OVERHEID.category">Ruimte en infrastructuur | Organisatie en beleid</meta:user-defined>
    <meta:user-defined meta:name="DCTERMS.W3CDTF/OVERHEIDop.datumVergadering">2019-07-04</meta:user-defined>
    <meta:user-defined meta:name="OVERHEIDop.handelingenItemNummer">17</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