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Milieuraad d.d. 26 juni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Milieuraad d.d. 26 juni 2019</text:h>
        <text:p>Aan de orde is <text:span text:style-name="ifm_span_font.bold_ifm">de stemming over een motie</text:span>, ingediend bij het <text:span text:style-name="ifm_span_font.bold_ifm">VSO Milieuraad d.d. 26 juni 2019</text:span>,</text:p>
        <text:p>te weten:</text:p>
        <text:list text:style-name="lijst">
          <text:list-item>
            <text:number>-</text:number>
            <text:p>de motie-Kröger c.s. over gefluorideerde koolwaterstoffen als groep opnemen in REACH (21501-08, nr. 781).</text:p>
          </text:list-item>
        </text:list>
        <text:p>(Zie vergadering van 3 juli 2019.)</text:p>
        <text:p>In stemming komt de motie-Kröger c.s. (21501-08, nr. 78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5</meta:user-defined>
    <meta:user-defined meta:name="DC.title">Stemming motie Milieuraad d.d. 26 jun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8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9-07-04</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