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Initiatiefnota’s Droge voeten en Veen red je niet alle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Initiatiefnota’s Droge voeten en Veen red je niet alleen</text:h>
        <text:p>Aan de orde zijn <text:span text:style-name="ifm_span_font.bold_ifm">de stemmingen over moties</text:span>, ingediend bij het debat over <text:span text:style-name="ifm_span_font.bold_ifm">de initiatiefnota’s Droge voeten en Veen red je niet alleen</text:span>,</text:p>
        <text:p>te weten:</text:p>
        <text:list text:style-name="lijst">
          <text:list-item>
            <text:number>-</text:number>
            <text:p>de motie-Kröger/Schonis over een veenplan (35140, nr. 4);</text:p>
          </text:list-item>
          <text:list-item>
            <text:number>-</text:number>
            <text:p>de motie-Kröger/Schonis over aanstelling van een veencommissaris (35140, nr. 5);</text:p>
          </text:list-item>
          <text:list-item>
            <text:number>-</text:number>
            <text:p>de motie-Kröger over afname van de CO2-uitstoot uit veen met 3,4 megaton in 2050 (35140, nr. 6);</text:p>
          </text:list-item>
          <text:list-item>
            <text:number>-</text:number>
            <text:p>de motie-Kröger/Schonis over een verbod op kerende grondbewerking op veengronden (35140, nr. 7);</text:p>
          </text:list-item>
          <text:list-item>
            <text:number>-</text:number>
            <text:p>de motie-Schonis over de ontwikkeling van Integraal Rivier Management (35140, nr. 9);</text:p>
          </text:list-item>
          <text:list-item>
            <text:number>-</text:number>
            <text:p>de motie-Moorlag over een samenhangende visie op de beschikbaarheid van zoetwater (35140, nr. 11);</text:p>
          </text:list-item>
          <text:list-item>
            <text:number>-</text:number>
            <text:p>de motie-Van Brenk over het uitsluiten van een heffing op drinkwater (35140, nr. 12);</text:p>
          </text:list-item>
          <text:list-item>
            <text:number>-</text:number>
            <text:p>de motie-Van Brenk over niet overnemen van advies om geborgde zetels in waterschappen te handhaven (35140, nr. 13).</text:p>
          </text:list-item>
        </text:list>
        <text:p>(Zie notaoverleg van 1 juli 2019.)</text:p>
        <text:p text:style-name="ifm_p_mt.3.38mm_ifm">De <text:span text:style-name="ifm_span_font.bold_ifm">voorzitter</text:span>:</text:p>
        <text:p>De motie-Kröger/Schonis (35140, nr. 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enweidegebied in crisis is en dat bij voortzetting van het huidige beleid de bodem in deze gebieden gemiddeld nog zo'n 34 centimeter zal blijven dalen tot 2050 terwijl de zeespiegel blijft stijgen;</text:p>
        <text:p text:style-name="ifm_p_mt.3.38mm_ifm">constaterende dat veenbodemdaling leidt tot grote broeikasgasemissies en zeer negatieve gevolgen heeft voor de biodiversiteit in die gebieden;</text:p>
        <text:p text:style-name="ifm_p_mt.3.38mm_ifm">constaterende dat veenbodemdaling leidt tot grote schade aan historische binnensteden en dorpen in die gebieden;</text:p>
        <text:p text:style-name="ifm_p_mt.3.38mm_ifm">constaterende dat er al relatief veel wordt opgestart in de veenweidegebieden, maar er nog te weinig coördinatie is en de verantwoordelijkheid vooral bij decentrale overheden wordt neergelegd;</text:p>
        <text:p text:style-name="ifm_p_mt.3.38mm_ifm">verzoekt de regering samen met provincies, waterschappen en gemeenten, een veenplan op te stellen met het klimaatakkoord als uitgangspunt, hierin een perspectief voor 2050 te schetsen, en andere partijen (zoals de agrarische sector, de recreatiesector, natuur- en milieuorganisaties en kennisinstellingen) hierbij te betrekken;</text:p>
        <text:p text:style-name="ifm_p_mt.3.38mm_ifm">verzoekt de regering tevens om de uitwerking van het veenplan en het maatwerk daarna over te laten aan de bovengenoemde partijen door middel van gebiedsgerichte plannen,</text:p>
        <text:p text:style-name="ifm_p_mt.3.38mm_ifm">en gaat over tot de orde van de dag.</text:p>
        <text:p>Naar mij blijkt, wordt de indiening ervan voldoende ondersteund.</text:p>
        <text:p>Zij krijgt nr. 15, was nr. 4 (35140).</text:p>
        <text:p>Ik stel vast dat wij hier nu over kunnen stemmen.</text:p>
        <text:p>In stemming komt de gewijzigde motie-Kröger/Schonis (35140, nr. 15, was nr. 4).</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p>In stemming komt de motie-Kröger/Schonis (35140, nr. 5).</text:p>
        <text:p text:style-name="ifm_p_mt.3.38mm_ifm">De <text:span text:style-name="ifm_span_font.bold_ifm">voorzitter</text:span>:</text:p>
        <text:p>Ik constateer dat de leden van de fracties van de PvdA, GroenLinks, de PvdD, DENK en D66 voor deze motie hebben gestemd en de leden van de overige fracties ertegen, zodat zij is verworpen.</text:p>
        <text:p>In stemming komt de motie-Kröger (35140, nr. 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röger/Schonis (35140, nr. 7).</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p>In stemming komt de motie-Schonis (35140, nr. 9).</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In stemming komt de motie-Moorlag (35140, nr. 11).</text:p>
        <text:p text:style-name="ifm_p_mt.3.38mm_ifm">De <text:span text:style-name="ifm_span_font.bold_ifm">voorzitter</text:span>:</text:p>
        <text:p>Ik constateer dat deze motie met algemene stemmen is aangenomen.</text:p>
        <text:p>In stemming komt de motie-Van Brenk (35140, nr. 12).</text:p>
        <text:p text:style-name="ifm_p_mt.3.38mm_ifm">De <text:span text:style-name="ifm_span_font.bold_ifm">voorzitter</text:span>:</text:p>
        <text:p>Ik constateer dat de leden van de fracties van de SP, de PvdA, de PvdD, DENK, 50PLUS, de VVD, de SGP, het CDA, de PVV en FvD voor deze motie hebben gestemd en de leden van de overige fracties ertegen, zodat zij is aangenomen.</text:p>
        <text:p>In stemming komt de motie-Van Brenk (35140, nr. 13).</text:p>
        <text:p text:style-name="ifm_p_mt.3.38mm_ifm">De <text:span text:style-name="ifm_span_font.bold_ifm">voorzitter</text:span>:</text:p>
        <text:p>Ik constateer dat de leden van de fracties van de SP, de PvdA, GroenLinks, de PvdD, DENK, 50PLUS, D66, de VVD,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2</meta:user-defined>
    <meta:user-defined meta:name="DC.title">Stemmingen moties Initiatiefnota’s Droge voeten en Veen red je niet all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0;4</meta:user-defined>
    <meta:user-defined meta:name="OVERHEIDop.behandeldDossier">35140;5</meta:user-defined>
    <meta:user-defined meta:name="OVERHEIDop.behandeldDossier">35140;6</meta:user-defined>
    <meta:user-defined meta:name="OVERHEIDop.behandeldDossier">35140;7</meta:user-defined>
    <meta:user-defined meta:name="OVERHEIDop.behandeldDossier">35140;9</meta:user-defined>
    <meta:user-defined meta:name="OVERHEIDop.behandeldDossier">35140;11</meta:user-defined>
    <meta:user-defined meta:name="OVERHEIDop.behandeldDossier">35140;12</meta:user-defined>
    <meta:user-defined meta:name="OVERHEIDop.behandeldDossier">35140;13</meta:user-defined>
    <meta:user-defined meta:name="OVERHEIDop.behandeldDossier">35140;15</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19-07-04</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