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 motie Wetenschapsbeleid"/>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 motie Wetenschapsbeleid</text:h>
        <text:p>Aan de orde is <text:span text:style-name="ifm_span_font.bold_ifm">de stemming over een aangehouden motie</text:span>, ingediend bij het <text:span text:style-name="ifm_span_font.bold_ifm">VAO Wetenschapsbeleid</text:span>,</text:p>
        <text:p>te weten:</text:p>
        <text:list text:style-name="lijst">
          <text:list-item>
            <text:number>-</text:number>
            <text:p>de motie-Tielen c.s. over het jaarlijkse organiseren van een evidentieweek (29338, nr. 190).</text:p>
          </text:list-item>
        </text:list>
        <text:p>(Zie vergadering van 5 juni 2019.)</text:p>
        <text:p text:style-name="ifm_p_mt.3.38mm_ifm">De <text:span text:style-name="ifm_span_font.bold_ifm">voorzitter</text:span>:</text:p>
        <text:p>De motie-Tielen c.s. (29338, nr. 19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tenschappelijke kennis bijdraagt aan de effectiviteit van beleidskeuzes in brede zin;</text:p>
        <text:p text:style-name="ifm_p_mt.3.38mm_ifm">overwegende dat het voor beleidsmakers en Kamerleden waardevol is om periodiek te delen over hoe dit vormgegeven kan worden;</text:p>
        <text:p text:style-name="ifm_p_mt.3.38mm_ifm">constaterende dat het Verenigd Koninkrijk jaarlijks een "Evidence Week" organiseert om de verbinding tussen wetenschap en beleid te stimuleren;</text:p>
        <text:p text:style-name="ifm_p_mt.3.38mm_ifm">overwegende dat een Nederlandse variant van de Britse Evidence Week kan bijdragen aan bewustwording over de onderbouwing van beleid en de toegevoegde waarde van onderzoek expliciet maakt;</text:p>
        <text:p text:style-name="ifm_p_mt.3.38mm_ifm">overwegende dat er al soortgelijke initiatieven van kennisinstellingen en maatschappelijke organisaties bestaan, maar dat die nu versnipperd plaatsvinden;</text:p>
        <text:p text:style-name="ifm_p_mt.3.38mm_ifm">spreekt uit dat zij het voornemen heeft om een "evidentie-evenement" te organiseren door diverse initiatieven samen te brengen,</text:p>
        <text:p text:style-name="ifm_p_mt.3.38mm_ifm">en gaat over tot de orde van de dag.</text:p>
        <text:p>Naar mij blijkt, wordt de indiening ervan voldoende ondersteund.</text:p>
        <text:p>Zij krijgt nr. 203, was nr. 190 (29338).</text:p>
        <text:p>Ik stel vast dat wij hier nu over kunnen stemmen.</text:p>
        <text:p>In stemming komt de gewijzigde motie-Tielen c.s. (29338, nr. 203, was nr. 190).</text:p>
        <text:p text:style-name="ifm_p_mt.3.38mm_ifm">De <text:span text:style-name="ifm_span_font.bold_ifm">voorzitter</text:span>:</text:p>
        <text:p>Ik constateer dat de leden van de fracties van de SP, de PvdA, GroenLinks, de PvdD, DENK, 50PLUS, D66, de VVD,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5</meta:user-defined>
    <meta:user-defined meta:name="DC.title">Stemming motie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38;190</meta:user-defined>
    <meta:user-defined meta:name="OVERHEIDop.behandeldDossier">29338;203</meta:user-defined>
    <meta:user-defined meta:name="OVERHEID.TaxonomieBeleidsagenda/OVERHEID.category">Onderwijs en wetenschap | Onderzoek en wetenschap</meta:user-defined>
    <meta:user-defined meta:name="DCTERMS.W3CDTF/OVERHEIDop.datumVergadering">2019-07-02</meta:user-defined>
    <meta:user-defined meta:name="OVERHEIDop.handelingenItemNummer">35</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