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en moties Bouwopgave"/>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en moties Bouwopgave</text:h>
        <text:p>Aan de orde zijn <text:span text:style-name="ifm_span_font.bold_ifm">de stemmingen over moties</text:span>, ingediend bij het <text:span text:style-name="ifm_span_font.bold_ifm">VAO Bouwopgave</text:span>,</text:p>
        <text:p>te weten:</text:p>
        <text:list text:style-name="lijst">
          <text:list-item>
            <text:number>-</text:number>
            <text:p>de motie-Ronnes/Koerhuis over inrichten van een meldpunt waarbij ook bouwers terecht kunnen (32847, nr. 534);</text:p>
          </text:list-item>
          <text:list-item>
            <text:number>-</text:number>
            <text:p>de motie-Kops over geen enkele flexwoning aan statushouders toewijzen (32847, nr. 535);</text:p>
          </text:list-item>
          <text:list-item>
            <text:number>-</text:number>
            <text:p>de motie-Kops over mogelijk maken van permanente bewoning op vakantieparken (32847, nr. 536);</text:p>
          </text:list-item>
          <text:list-item>
            <text:number>-</text:number>
            <text:p>de motie-Kops/Wilders over de intrekking van de verblijfsvergunning van de 80.000 Syrische statushouders (32847, nr. 537);</text:p>
          </text:list-item>
          <text:list-item>
            <text:number>-</text:number>
            <text:p>de motie-Van Eijs over het bevorderen van matching bij tijdelijke woningen (32847, nr. 538);</text:p>
          </text:list-item>
          <text:list-item>
            <text:number>-</text:number>
            <text:p>de motie-Beckerman c.s. over behoud van de inschrijfduur bij tijdelijke huurcontracten (32847, nr. 539);</text:p>
          </text:list-item>
          <text:list-item>
            <text:number>-</text:number>
            <text:p>de motie-Beckerman c.s. over toegang tot de Huurcommissie voor mensen met een tijdelijk huurcontract (32847, nr. 540);</text:p>
          </text:list-item>
          <text:list-item>
            <text:number>-</text:number>
            <text:p>de motie-Beckerman over stoppen met de verkoop van sociale huurwoningen (32847, nr. 541);</text:p>
          </text:list-item>
          <text:list-item>
            <text:number>-</text:number>
            <text:p>de motie-Nijboer c.s. over ook nieuw te bouwen sociale huurwoningen uitzonderen van de verhuurderheffing (32847, nr. 542).</text:p>
          </text:list-item>
        </text:list>
        <text:p>(Zie vergadering van 27 juni 2019.)</text:p>
        <text:p text:style-name="ifm_p_mt.3.38mm_ifm">De <text:span text:style-name="ifm_span_font.bold_ifm">voorzitter</text:span>:</text:p>
        <text:p>De motie-Ronnes/Koerhuis (32847, nr. 53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 alleen gemeenten en provincies, maar ook bouwers en projectontwikkelaars knelpunten kunnen ervaren bij woningbouw;</text:p>
        <text:p text:style-name="ifm_p_mt.3.38mm_ifm">verzoekt de regering een meldpunt in te richten, waarbij niet alleen gemeenten en provincies, maar ook bouwers en projectontwikkelaars bij het landelijke expertteam woningbouw melding kunnen maken van stagnerende bouwprojecten, waarbij het expertteam dan in contact kan treden met de lokale overheden,</text:p>
        <text:p text:style-name="ifm_p_mt.3.38mm_ifm">en gaat over tot de orde van de dag.</text:p>
        <text:p>Naar mij blijkt, wordt de indiening ervan voldoende ondersteund.</text:p>
        <text:p>Zij krijgt nr. 545, was nr. 534 (32847).</text:p>
        <text:p>Ik stel vast dat wij hier nu over kunnen stemmen.</text:p>
        <text:p>In stemming komt de gewijzigde motie-Ronnes/Koerhuis (32847, nr. 545, was nr. 534).</text:p>
        <text:p text:style-name="ifm_p_mt.3.38mm_ifm">De <text:span text:style-name="ifm_span_font.bold_ifm">voorzitter</text:span>:</text:p>
        <text:p>Ik constateer dat de leden van de fracties van DENK, 50PLUS, de VVD, de SGP, het CDA, de ChristenUnie, de PVV en FvD voor deze gewijzigde motie hebben gestemd en de leden van de overige fracties ertegen, zodat zij is aangenomen.</text:p>
        <text:p>In stemming komt de motie-Kops (32847, nr. 535).</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Kops (32847, nr. 536).</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motie-Kops/Wilders (32847, nr. 537).</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Eijs (32847, nr. 538).</text:p>
        <text:p text:style-name="ifm_p_mt.3.38mm_ifm">De <text:span text:style-name="ifm_span_font.bold_ifm">voorzitter</text:span>:</text:p>
        <text:p>Ik constateer dat deze motie met algemene stemmen is aangenomen.</text:p>
        <text:p>In stemming komt de motie-Beckerman c.s. (32847, nr. 539).</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Beckerman c.s. (32847, nr. 540).</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Beckerman (32847, nr. 541).</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Nijboer c.s. (32847, nr. 54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32</meta:user-defined>
    <meta:user-defined meta:name="DC.title">Stemmingen moties Bouwopgav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534</meta:user-defined>
    <meta:user-defined meta:name="OVERHEIDop.behandeldDossier">32847;535</meta:user-defined>
    <meta:user-defined meta:name="OVERHEIDop.behandeldDossier">32847;536</meta:user-defined>
    <meta:user-defined meta:name="OVERHEIDop.behandeldDossier">32847;537</meta:user-defined>
    <meta:user-defined meta:name="OVERHEIDop.behandeldDossier">32847;538</meta:user-defined>
    <meta:user-defined meta:name="OVERHEIDop.behandeldDossier">32847;539</meta:user-defined>
    <meta:user-defined meta:name="OVERHEIDop.behandeldDossier">32847;540</meta:user-defined>
    <meta:user-defined meta:name="OVERHEIDop.behandeldDossier">32847;541</meta:user-defined>
    <meta:user-defined meta:name="OVERHEIDop.behandeldDossier">32847;542</meta:user-defined>
    <meta:user-defined meta:name="OVERHEIDop.behandeldDossier">32847;545</meta:user-defined>
    <meta:user-defined meta:name="OVERHEID.TaxonomieBeleidsagenda/OVERHEID.category">Huisvesting | Bouwen en verbouwen</meta:user-defined>
    <meta:user-defined meta:name="DCTERMS.W3CDTF/OVERHEIDop.datumVergadering">2019-07-02</meta:user-defined>
    <meta:user-defined meta:name="OVERHEIDop.handelingenItemNummer">32</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