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Wijziging Wet geneesmiddelenprijzen"/>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Wijziging Wet geneesmiddelenprijzen</text:h>
        <text:p>Aan de orde zijn <text:span text:style-name="ifm_span_font.bold_ifm">de stemmingen over moties</text:span>, ingediend bij de behandeling van het wetsvoorstel <text:span text:style-name="ifm_span_font.bold_ifm">Wijziging van de Wet geneesmiddelenprijzen in verband met een aanpassing van de referentielanden</text:span>,</text:p>
        <text:p>te weten:</text:p>
        <text:list text:style-name="lijst">
          <text:list-item>
            <text:number>-</text:number>
            <text:p>de motie-Ploumen over factoren die de balans tussen lagere prijzen en de beschikbaarheid van geneesmiddelen beïnvloeden (35137, nr. 14);</text:p>
          </text:list-item>
          <text:list-item>
            <text:number>-</text:number>
            <text:p>de motie-Van Gerven over het vergoeden van zware paracetamol, vitaminen en mineralen voor patiënten die onevenredig veel betalen (35137, nr. 15);</text:p>
          </text:list-item>
          <text:list-item>
            <text:number>-</text:number>
            <text:p>de motie-Ellemeet over het verlagen van geneesmiddelenprijzen in Nederland en andere Europese landen (35137, nr. 16);</text:p>
          </text:list-item>
          <text:list-item>
            <text:number>-</text:number>
            <text:p>de motie-Van den Berg/Ellemeet over de effecten van geneesmiddelen in de praktijk meer evalueren (35137, nr. 18).</text:p>
          </text:list-item>
        </text:list>
        <text:p>(Zie vergadering van 26 juni 2019.)</text:p>
        <text:p>In stemming komt de motie-Ploumen (35137, nr. 14).</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Van Gerven (35137, nr. 15).</text:p>
        <text:p text:style-name="ifm_p_mt.3.38mm_ifm">De <text:span text:style-name="ifm_span_font.bold_ifm">voorzitter</text:span>:</text:p>
        <text:p>Ik constateer dat de leden van de fracties van de SP, de PvdA, de PvdD, DENK, 50PLUS en FvD voor deze motie hebben gestemd en de leden van de overige fracties ertegen, zodat zij is verworpen.</text:p>
        <text:p>In stemming komt de motie-Ellemeet (35137, nr. 16).</text:p>
        <text:p text:style-name="ifm_p_mt.3.38mm_ifm">De <text:span text:style-name="ifm_span_font.bold_ifm">voorzitter</text:span>:</text:p>
        <text:p>Ik constateer dat de leden van de fracties van de SP, de PvdA, GroenLinks, de PvdD, DENK, 50PLUS, D66, de SGP, het CDA en FvD voor deze motie hebben gestemd en de leden van de overige fracties ertegen, zodat zij is aangenomen.</text:p>
        <text:p>In stemming komt de motie-Van den Berg/Ellemeet (35137, nr. 18).</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24</meta:user-defined>
    <meta:user-defined meta:name="DC.title">Stemmingen moties Wijziging Wet geneesmiddelenprij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7</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37;14</meta:user-defined>
    <meta:user-defined meta:name="OVERHEIDop.behandeldDossier">35137;15</meta:user-defined>
    <meta:user-defined meta:name="OVERHEIDop.behandeldDossier">35137;16</meta:user-defined>
    <meta:user-defined meta:name="OVERHEIDop.behandeldDossier">35137;18</meta:user-defined>
    <meta:user-defined meta:name="OVERHEID.TaxonomieBeleidsagenda/OVERHEID.category">Zorg en gezondheid | Geneesmiddelen en medische hulpmiddelen</meta:user-defined>
    <meta:user-defined meta:name="DCTERMS.W3CDTF/OVERHEIDop.datumVergadering">2019-07-02</meta:user-defined>
    <meta:user-defined meta:name="OVERHEIDop.handelingenItemNummer">24</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