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motie Aanvullingswet natuur Omgevingswet"/>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motie Aanvullingswet natuur Omgevingswet</text:h>
        <text:p>Aan de orde is <text:span text:style-name="ifm_span_font.bold_ifm">de stemming over een motie</text:span>, ingediend bij de behandeling van het wetsvoorstel <text:span text:style-name="ifm_span_font.bold_ifm">Wijziging van de Omgevingswet en enkele andere wetten in verband met de overgang van de Wet natuurbescherming naar de Omgevingswet (Aanvullingswet natuur Omgevingswet)</text:span>,</text:p>
        <text:p>te weten:</text:p>
        <text:list text:style-name="lijst">
          <text:list-item>
            <text:number>-</text:number>
            <text:p>de motie-Van Kooten-Arissen over het wetsvoorstel Aanvullingswet natuur Omgevingswet intrekken (34985, nr. 29).</text:p>
          </text:list-item>
        </text:list>
        <text:p>(Zie vergadering van 27 juni 2019.)</text:p>
        <text:p text:style-name="ifm_p_mt.3.38mm_ifm">De <text:span text:style-name="ifm_span_font.bold_ifm">voorzitter</text:span>:</text:p>
        <text:p>Aangezien de motie-Van Kooten-Arissen op stuk nr. 29 vraagt om intrekking van het wetsvoorstel, zal er eerst over deze motie worden gestemd alvorens er wordt gestemd over het wetsvoorstel en de overige moties. We zullen donderdag over het wetsvoorstel en de overige moties stemmen, maar vandaag kunnen we wel al over deze motie stemmen, denken wij. Dat is het geval.</text:p>
        <text:p>In stemming komt de motie-Van Kooten-Arissen (34985, nr. 29).</text:p>
        <text:p text:style-name="ifm_p_mt.3.38mm_ifm">De <text:span text:style-name="ifm_span_font.bold_ifm">voorzitter</text:span>:</text:p>
        <text:p>Ik constateer dat de leden van de fracties van de SP en de Pvd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22</meta:user-defined>
    <meta:user-defined meta:name="DC.title">Stemming motie Aanvullingswet natuur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5;29</meta:user-defined>
    <meta:user-defined meta:name="OVERHEID.TaxonomieBeleidsagenda/OVERHEID.category">Landbouw | Voedselkwaliteit</meta:user-defined>
    <meta:user-defined meta:name="OVERHEID.TaxonomieBeleidsagenda/OVERHEID.category">Natuur en milieu | Natuur- en landschapsbeheer</meta:user-defined>
    <meta:user-defined meta:name="DCTERMS.W3CDTF/OVERHEIDop.datumVergadering">2019-07-02</meta:user-defined>
    <meta:user-defined meta:name="OVERHEIDop.handelingenItemNummer">22</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