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9"/>
        <text:user-field-decl office:value-type="string" text:name="OVERHEIDop.titel" office:string-value="Stemming brief Voorstel parlementaire ondervraging Ongewenste beïnvloeding uit onvrije landen"/>
        <text:user-field-decl office:value-type="string" text:name="kamer" office:string-value="Tweede Kamer"/>
        <text:user-field-decl office:value-type="string" text:name="datum" office:string-value="2 juli 2019"/>
        <text:user-field-decl office:value-type="string" text:name="kamercode" office:string-value="TK"/>
        <text:user-field-decl office:value-type="string" text:name="nummer" office:string-value="10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9<text:line-break/>Stemming brief Voorstel parlementaire ondervraging Ongewenste beïnvloeding uit onvrije landen</text:h>
        <text:p>Aan de orde is <text:span text:style-name="ifm_span_font.bold_ifm">de stemming</text:span> over de <text:span text:style-name="ifm_span_font.bold_ifm">brief van het Presidium over een voorstel voor een parlementaire ondervraging naar ongewenste beïnvloeding uit onvrije landen (35228, nr. 1)</text:span>.</text:p>
        <text:p text:style-name="ifm_p_mt.3.38mm_ifm">De <text:span text:style-name="ifm_span_font.bold_ifm">voorzitter</text:span>:</text:p>
        <text:p>Ik stel voor in te stemmen met het onderzoeksvoorstel en een parlementaire onderzoekscommissie Ongewenste beïnvloeding uit onvrije landen in te stell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100-19</meta:user-defined>
    <meta:user-defined meta:name="DC.title">Stemming brief Voorstel parlementaire ondervraging Ongewenste beïnvloeding uit onvrije lan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9-08-07</meta:user-defined>
    <meta:user-defined meta:name="DCTERMS.W3CDTF/DCTERMS.issued">2019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19-07-02</meta:user-defined>
    <meta:user-defined meta:name="OVERHEIDop.handelingenItemNummer">19</meta:user-defined>
    <meta:user-defined meta:name="OVERHEIDop.publicationIssue">100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