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Toegankelijkheid en kansengelijkheid binnen het hoger onderwijs"/>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Toegankelijkheid en kansengelijkheid binnen het hoger onderwijs</text:h>
        <text:p>Aan de orde is <text:span text:style-name="ifm_span_font.bold_ifm">de stemming over een aangehouden motie</text:span>, ingediend bij het <text:span text:style-name="ifm_span_font.bold_ifm">VAO Toegankelijkheid en kansengelijkheid binnen het hoger onderwijs</text:span>,</text:p>
        <text:p>te weten:</text:p>
        <text:list text:style-name="lijst">
          <text:list-item>
            <text:number>-</text:number>
            <text:p>de motie-Van Meenen over de toegankelijkheid van het hoger onderwijs (31288, nr. 711).</text:p>
          </text:list-item>
        </text:list>
        <text:p>(Zie vergadering van 6 maart 2019.)</text:p>
        <text:p text:style-name="ifm_p_mt.3.38mm_ifm">De <text:span text:style-name="ifm_span_font.bold_ifm">voorzitter</text:span>:</text:p>
        <text:p>De motie-Van Meenen (31288, nr. 71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balans tussen de kernwaarden toegankelijkheid, kwaliteit en doelmatigheid een uitdaging vormt voor het hoger onderwijs;</text:p>
        <text:p text:style-name="ifm_p_mt.3.38mm_ifm">constaterende dat er zowel voor kwaliteit als voor doelmatigheid een onafhankelijke commissie is die toezicht houdt op deze kernwaarden in de vorm van de onderwijsinspectie, de NVAO en de Commissie macrodoelmatigheid;</text:p>
        <text:p text:style-name="ifm_p_mt.3.38mm_ifm">overwegende dat toegankelijkheid een essentiële kernwaarde is van het hoger onderwijs die onder druk staat voor sommige groepen studenten;</text:p>
        <text:p text:style-name="ifm_p_mt.3.38mm_ifm">verzoekt de regering een onafhankelijke expertgroep in te stellen die adviezen geeft aan het ministerie en instellingen over de toegankelijkheid van het hoger onderwijs,</text:p>
        <text:p text:style-name="ifm_p_mt.3.38mm_ifm">en gaat over tot de orde van de dag.</text:p>
        <text:p>Naar mij blijkt, wordt de indiening ervan voldoende ondersteund.</text:p>
        <text:p>Zij krijgt nr. 767, was nr. 711 (31288).</text:p>
        <text:p>Ik stel vast dat wij hier nu over kunnen stemmen.</text:p>
        <text:p>In stemming komt de gewijzigde motie-Van Meenen (31288, nr. 767, was nr. 711).</text:p>
        <text:p text:style-name="ifm_p_mt.3.38mm_ifm">De <text:span text:style-name="ifm_span_font.bold_ifm">voorzitter</text:span>:</text:p>
        <text:p>Ik constateer dat de leden van de fracties van de SP, de PvdA, GroenLinks, de PvdD, DENK, 50PLUS, D66, de ChristenUnie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16</meta:user-defined>
    <meta:user-defined meta:name="DC.title">Stemming motie Toegankelijkheid en kansengelijkheid binne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711</meta:user-defined>
    <meta:user-defined meta:name="OVERHEIDop.behandeldDossier">31288;767</meta:user-defined>
    <meta:user-defined meta:name="OVERHEID.TaxonomieBeleidsagenda/OVERHEID.category">Onderwijs en wetenschap | Hoger onderwijs</meta:user-defined>
    <meta:user-defined meta:name="DCTERMS.W3CDTF/OVERHEIDop.datumVergadering">2019-07-02</meta:user-defined>
    <meta:user-defined meta:name="OVERHEIDop.handelingenItemNummer">16</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