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Problematiek rondom de terugkeer van jihadi's"/>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Problematiek rondom de terugkeer van jihadi's</text:h>
        <text:p>Aan de orde zijn <text:span text:style-name="ifm_span_font.bold_ifm">de stemmingen over moties</text:span>, ingediend bij het debat over <text:span text:style-name="ifm_span_font.bold_ifm">de problematiek rondom de terugkeer van jihadi's</text:span>,</text:p>
        <text:p>te weten:</text:p>
        <text:list text:style-name="lijst">
          <text:list-item>
            <text:number>-</text:number>
            <text:p>de motie-De Graaf over geen enkele jihadist toelaten in Nederland (29754, nr. 508);</text:p>
          </text:list-item>
          <text:list-item>
            <text:number>-</text:number>
            <text:p>de motie-De Graaf over de jihadgrootouders uit Ede (29754, nr. 509);</text:p>
          </text:list-item>
          <text:list-item>
            <text:number>-</text:number>
            <text:p>de motie-Van Ojik/Ploumen over het instellen van een commissie die per kind een afweging maakt (29754, nr. 510);</text:p>
          </text:list-item>
          <text:list-item>
            <text:number>-</text:number>
            <text:p>de motie-Van Ojik/Ploumen over het actief zoeken naar Nederlandse kinderen zonder ouders in opvangkampen (29754, nr. 511);</text:p>
          </text:list-item>
          <text:list-item>
            <text:number>-</text:number>
            <text:p>de motie-Laan-Geselschap over geen onomkeerbare stappen ten aanzien van het terughalen van Syriëgangers (29754, nr. 512);</text:p>
          </text:list-item>
          <text:list-item>
            <text:number>-</text:number>
            <text:p>de motie-Laan-Geselschap c.s. over mogelijkheden van berechting van Syriëgangers door lokale autoriteiten (29754, nr. 513);</text:p>
          </text:list-item>
          <text:list-item>
            <text:number>-</text:number>
            <text:p>de motie-Sjoerdsma c.s. over de capaciteit van het Team Internationale Misdrijven (29754, nr. 514);</text:p>
          </text:list-item>
          <text:list-item>
            <text:number>-</text:number>
            <text:p>de motie-Hiddema over het voorkomen van de terugkeer van moslimfundamentalisten naar Nederland (29754, nr. 515).</text:p>
          </text:list-item>
        </text:list>
        <text:p>(Zie vergadering van 25 juni 2019.)</text:p>
        <text:p>In stemming komt de motie-De Graaf (29754, nr. 50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Graaf (29754, nr. 509).</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Van Ojik/Ploumen (29754, nr. 51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jik/Ploumen (29754, nr. 511).</text:p>
        <text:p text:style-name="ifm_p_mt.3.38mm_ifm">De <text:span text:style-name="ifm_span_font.bold_ifm">voorzitter</text:span>:</text:p>
        <text:p>Ik constateer dat de leden van de fracties van de PvdA, GroenLinks, de PvdD, DENK en D66 voor deze motie hebben gestemd en de leden van de overige fracties ertegen, zodat zij is verworpen.</text:p>
        <text:p>In stemming komt de motie-Laan-Geselschap (29754, nr. 512).</text:p>
        <text:p text:style-name="ifm_p_mt.3.38mm_ifm">De <text:span text:style-name="ifm_span_font.bold_ifm">voorzitter</text:span>:</text:p>
        <text:p>Ik constateer dat de leden van de fracties van GroenLinks, de PvdD, 50PLUS, D66, de VVD, de SGP, het CDA, de ChristenUnie, de PVV en FvD voor deze motie hebben gestemd en de leden van de overige fracties ertegen, zodat zij is aangenomen.</text:p>
        <text:p>In stemming komt de motie-Laan-Geselschap c.s. (29754, nr. 513).</text:p>
        <text:p text:style-name="ifm_p_mt.3.38mm_ifm">De <text:span text:style-name="ifm_span_font.bold_ifm">voorzitter</text:span>:</text:p>
        <text:p>Ik constateer dat de leden van de fracties van de SP, 50PLUS, de VVD, de SGP, het CDA, de ChristenUnie, de PVV en FvD voor deze motie hebben gestemd en de leden van de overige fracties ertegen, zodat zij is aangenomen.</text:p>
        <text:p>In stemming komt de motie-Sjoerdsma c.s. (29754, nr. 514).</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motie-Hiddema (29754, nr. 515).</text:p>
        <text:p text:style-name="ifm_p_mt.3.38mm_ifm">De <text:span text:style-name="ifm_span_font.bold_ifm">voorzitter</text:span>:</text:p>
        <text:p>Ik constateer dat de leden van de fracties van 50PLUS, de VVD, de SGP, de PVV en FvD voor deze motie hebben gestemd en de leden van de overige fracties ertegen, zodat zij is verworpen.</text:p>
        <text:p>Mevrouw Van Toorenburg, wilt u iets zeggen?</text:p>
        <text:p text:style-name="ifm_p_mt.3.38mm_ifm">Mevrouw <text:span text:style-name="ifm_span_font.bold_ifm">Van Toorenburg</text:span> (CDA):</text:p>
        <text:p>Voorzitter, excuus. Ik meen dat u ons niet heeft genoemd bij de stemming over de motie op stuk nr. 514. Wij willen wel geacht worden voor te hebben gestemd.</text:p>
        <text:p text:style-name="ifm_p_mt.3.38mm_ifm">De <text:span text:style-name="ifm_span_font.bold_ifm">voorzitter</text:span>:</text:p>
        <text:p>Ja. Ik keek heel gericht, maar ik kreeg geen reactie. 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15</meta:user-defined>
    <meta:user-defined meta:name="DC.title">Stemmingen moties Problematiek rondom de terugkeer van jihad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508</meta:user-defined>
    <meta:user-defined meta:name="OVERHEIDop.behandeldDossier">29754;509</meta:user-defined>
    <meta:user-defined meta:name="OVERHEIDop.behandeldDossier">29754;510</meta:user-defined>
    <meta:user-defined meta:name="OVERHEIDop.behandeldDossier">29754;511</meta:user-defined>
    <meta:user-defined meta:name="OVERHEIDop.behandeldDossier">29754;512</meta:user-defined>
    <meta:user-defined meta:name="OVERHEIDop.behandeldDossier">29754;513</meta:user-defined>
    <meta:user-defined meta:name="OVERHEIDop.behandeldDossier">29754;514</meta:user-defined>
    <meta:user-defined meta:name="OVERHEIDop.behandeldDossier">29754;515</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19-07-02</meta:user-defined>
    <meta:user-defined meta:name="OVERHEIDop.handelingenItemNummer">15</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