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Nationale veiligheid en crisisbeheersing"/>
        <text:user-field-decl office:value-type="string" text:name="kamer" office:string-value="Tweede Kamer"/>
        <text:user-field-decl office:value-type="string" text:name="datum" office:string-value="2 juli 2019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Nationale veiligheid en crisisbeheersing</text:h>
        <text:p>Aan de orde zijn <text:span text:style-name="ifm_span_font.bold_ifm">de stemmingen over moties</text:span>, ingediend bij het <text:span text:style-name="ifm_span_font.bold_ifm">VAO Nationale veiligheid en crisisbeheersing</text:span>,</text:p>
        <text:p>te weten:</text:p>
        <text:list text:style-name="lijst">
          <text:list-item>
            <text:number>-</text:number>
            <text:p>de motie-Laan-Geselschap/Van Dam over het niet uitfaseren van het WAS-systeem per 1 januari 2021 (30821, nr. 84);</text:p>
          </text:list-item>
          <text:list-item>
            <text:number>-</text:number>
            <text:p>de motie-Verhoeven/Laan-Geselschap over het op kwetsbaarheden scannen van overheidssystemen in de vitale infrastructuur (30821, nr. 85).</text:p>
          </text:list-item>
        </text:list>
        <text:p>(Zie vergadering van 25 juni 2019.)</text:p>
        <text:p>In stemming komt de motie-Laan-Geselschap/Van Dam (30821, nr. 84).</text:p>
        <text:p text:style-name="ifm_p_mt.3.38mm_ifm">De <text:span text:style-name="ifm_span_font.bold_ifm">voorzitter</text:span>:</text:p>
        <text:p>Ik constateer dat deze motie met algemene stemmen is aangenomen.</text:p>
        <text:p>In stemming komt de motie-Verhoeven/Laan-Geselschap (30821, nr. 85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0-14</meta:user-defined>
    <meta:user-defined meta:name="DC.title">Stemmingen moties Nationale veiligheid en crisisbeheers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8-07</meta:user-defined>
    <meta:user-defined meta:name="DCTERMS.W3CDTF/DCTERMS.issued">2019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821;84</meta:user-defined>
    <meta:user-defined meta:name="OVERHEIDop.behandeldDossier">30821;85</meta:user-defined>
    <meta:user-defined meta:name="OVERHEID.TaxonomieBeleidsagenda/OVERHEID.category">Openbare orde en veiligheid | Staatsveiligheid</meta:user-defined>
    <meta:user-defined meta:name="DCTERMS.W3CDTF/OVERHEIDop.datumVergadering">2019-07-02</meta:user-defined>
    <meta:user-defined meta:name="OVERHEIDop.handelingenItemNummer">14</meta:user-defined>
    <meta:user-defined meta:name="OVERHEIDop.publicationIssue">10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