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Jeugdhulp"/>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Jeugdhulp</text:h>
        <text:p>Aan de orde zijn <text:span text:style-name="ifm_span_font.bold_ifm">de stemmingen over moties</text:span>, ingediend bij het <text:span text:style-name="ifm_span_font.bold_ifm">VAO Jeugdhulp</text:span>,</text:p>
        <text:p>te weten:</text:p>
        <text:list text:style-name="lijst">
          <text:list-item>
            <text:number>-</text:number>
            <text:p>de motie-Raemakers/Hijink over alle jeugdzorginstellingen aansluiten op Z-Cert (31839, nr. 676);</text:p>
          </text:list-item>
          <text:list-item>
            <text:number>-</text:number>
            <text:p>de motie-Peters over onderzoeken welk deel van het geld aan zorg wordt besteed (31839, nr. 677);</text:p>
          </text:list-item>
          <text:list-item>
            <text:number>-</text:number>
            <text:p>de motie-Westerveld over het op korte termijn versterken van de rechten van jongeren in jeugdzorginstellingen (31839, nr. 678);</text:p>
          </text:list-item>
          <text:list-item>
            <text:number>-</text:number>
            <text:p>de motie-Voordewind over het onderzoeken van de ontwikkeling van de kostprijs per traject (31839, nr. 679);</text:p>
          </text:list-item>
          <text:list-item>
            <text:number>-</text:number>
            <text:p>de motie-Hijink/Westerveld over het hanteren van reële tarieven voor de jeugdzorg door gemeenten (31839, nr. 680);</text:p>
          </text:list-item>
          <text:list-item>
            <text:number>-</text:number>
            <text:p>de motie-Hijink over het garanderen van de beschikbaarheid van noodzakelijke specialistische jeugdzorg (31839, nr. 681);</text:p>
          </text:list-item>
          <text:list-item>
            <text:number>-</text:number>
            <text:p>de motie-Kuiken over een onderzoek naar het toevoegen van relevante beroepsgroepen aan wijkteams (31839, nr. 682);</text:p>
          </text:list-item>
          <text:list-item>
            <text:number>-</text:number>
            <text:p>de motie-Kuiken over onderzoek naar de ontwikkeling van evaluatiemodellen voor de jeugdzorg (31839, nr. 683);</text:p>
          </text:list-item>
          <text:list-item>
            <text:number>-</text:number>
            <text:p>de motie-Tielen over in het onderzoek naar de uitgavenontwikkeling zowel het aanbod als de vraag meenemen (31839, nr. 684);</text:p>
          </text:list-item>
          <text:list-item>
            <text:number>-</text:number>
            <text:p>de motie-Tielen over gemeenten ondersteunen met voorbeelden voor het vormgeven van inkoop van jeugdhulp (31839, nr. 685).</text:p>
          </text:list-item>
        </text:list>
        <text:p>(Zie vergadering van 25 juni 2019.)</text:p>
        <text:p>In stemming komt de motie-Raemakers/Hijink (31839, nr. 676).</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Peters (31839, nr. 677).</text:p>
        <text:p text:style-name="ifm_p_mt.3.38mm_ifm">De <text:span text:style-name="ifm_span_font.bold_ifm">voorzitter</text:span>:</text:p>
        <text:p>Ik constateer dat deze motie met algemene stemmen is aangenomen.</text:p>
        <text:p>In stemming komt de motie-Westerveld (31839, nr. 678).</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Voordewind (31839, nr. 67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Hijink/Westerveld (31839, nr. 680).</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Hijink (31839, nr. 681).</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uiken (31839, nr. 682).</text:p>
        <text:p text:style-name="ifm_p_mt.3.38mm_ifm">De <text:span text:style-name="ifm_span_font.bold_ifm">voorzitter</text:span>:</text:p>
        <text:p>Ik constateer dat deze motie met algemene stemmen is aangenomen.</text:p>
        <text:p>In stemming komt de motie-Kuiken (31839, nr. 683).</text:p>
        <text:p text:style-name="ifm_p_mt.3.38mm_ifm">De <text:span text:style-name="ifm_span_font.bold_ifm">voorzitter</text:span>:</text:p>
        <text:p>Ik constateer dat de leden van de fracties van de PvdA, GroenLinks, DENK en FvD voor deze motie hebben gestemd en de leden van de overige fracties ertegen, zodat zij is verworpen.</text:p>
        <text:p>In stemming komt de motie-Tielen (31839, nr. 68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Tielen (31839, nr. 685).</text:p>
        <text:p text:style-name="ifm_p_mt.3.38mm_ifm">De <text:span text:style-name="ifm_span_font.bold_ifm">voorzitter</text:span>:</text:p>
        <text:p>Ik constateer dat de leden van de fracties van de PvdA, GroenLinks, DENK, 50PLUS, D66, de VVD, de SGP, het CDA,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13</meta:user-defined>
    <meta:user-defined meta:name="DC.title">Stemmingen moties Jeugdhul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676</meta:user-defined>
    <meta:user-defined meta:name="OVERHEIDop.behandeldDossier">31839;677</meta:user-defined>
    <meta:user-defined meta:name="OVERHEIDop.behandeldDossier">31839;678</meta:user-defined>
    <meta:user-defined meta:name="OVERHEIDop.behandeldDossier">31839;679</meta:user-defined>
    <meta:user-defined meta:name="OVERHEIDop.behandeldDossier">31839;680</meta:user-defined>
    <meta:user-defined meta:name="OVERHEIDop.behandeldDossier">31839;681</meta:user-defined>
    <meta:user-defined meta:name="OVERHEIDop.behandeldDossier">31839;682</meta:user-defined>
    <meta:user-defined meta:name="OVERHEIDop.behandeldDossier">31839;683</meta:user-defined>
    <meta:user-defined meta:name="OVERHEIDop.behandeldDossier">31839;684</meta:user-defined>
    <meta:user-defined meta:name="OVERHEIDop.behandeldDossier">31839;685</meta:user-defined>
    <meta:user-defined meta:name="OVERHEID.TaxonomieBeleidsagenda/OVERHEID.category">Zorg en gezondheid | Jongeren</meta:user-defined>
    <meta:user-defined meta:name="DCTERMS.W3CDTF/OVERHEIDop.datumVergadering">2019-07-02</meta:user-defined>
    <meta:user-defined meta:name="OVERHEIDop.handelingenItemNummer">13</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