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scherming persoonsgegevens"/>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scherming persoonsgegevens</text:h>
        <text:p>Aan de orde zijn <text:span text:style-name="ifm_span_font.bold_ifm">de stemmingen over moties</text:span>, ingediend bij het <text:span text:style-name="ifm_span_font.bold_ifm">VAO Bescherming persoonsgegevens</text:span>,</text:p>
        <text:p>te weten:</text:p>
        <text:list text:style-name="lijst">
          <text:list-item>
            <text:number>-</text:number>
            <text:p>de motie-Van Dam/Verhoeven over het toezicht op de Big Five (32761, nr. 137);</text:p>
          </text:list-item>
          <text:list-item>
            <text:number>-</text:number>
            <text:p>de motie-Buitenweg over het voorkomen van indirecte discriminatie door besluitvorming via algoritmen (32761, nr. 138);</text:p>
          </text:list-item>
          <text:list-item>
            <text:number>-</text:number>
            <text:p>de motie-Van Nispen over inzicht in de taakuitbreiding en groeiscenario's van de Autoriteit Persoonsgegevens (32761, nr. 139);</text:p>
          </text:list-item>
          <text:list-item>
            <text:number>-</text:number>
            <text:p>de motie-Van Nispen c.s. over wifitracking (32761, nr. 140);</text:p>
          </text:list-item>
          <text:list-item>
            <text:number>-</text:number>
            <text:p>de motie-Van Gent over verborgen camera's (32761, nr. 141);</text:p>
          </text:list-item>
          <text:list-item>
            <text:number>-</text:number>
            <text:p>de motie-Van Gent over het strafbaar stellen van het heimelijk opnemen van gesprekken (32761, nr. 142);</text:p>
          </text:list-item>
          <text:list-item>
            <text:number>-</text:number>
            <text:p>de motie-Van Gent/Van Nispen over een beleidsregel voor duidelijkheid en rechtszekerheid bij standaardverwerkingen (32761, nr. 143);</text:p>
          </text:list-item>
          <text:list-item>
            <text:number>-</text:number>
            <text:p>de motie-Kuiken/Verhoeven over een wettelijke transparantieplicht voor politieke advertenties op onlineplatforms (32761, nr. 145).</text:p>
          </text:list-item>
        </text:list>
        <text:p>(Zie vergadering van 25 juni 2019.)</text:p>
        <text:p text:style-name="ifm_p_mt.3.38mm_ifm">De <text:span text:style-name="ifm_span_font.bold_ifm">voorzitter</text:span>:</text:p>
        <text:p>Op verzoek van de heer Van Gent stel ik voor zijn moties (32761, nrs. 141 en 142) aan te houden.</text:p>
        <text:p>Daartoe wordt besloten.</text:p>
        <text:p text:style-name="ifm_p_mt.3.38mm_ifm">De <text:span text:style-name="ifm_span_font.bold_ifm">voorzitter</text:span>:</text:p>
        <text:p>De motie-Van Nispen (32761, nr. 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en cijfermatige gegevens blijkt dat het budget van de Autoriteit Persoonsgegevens voor het goed kunnen uitoefenen van haar taken krap is;</text:p>
        <text:p text:style-name="ifm_p_mt.3.38mm_ifm">verzoekt de regering inzicht te bieden in de taakuitbreiding en groeiscenario's van de Autoriteit Persoonsgegevens, het voorziene groeipad dat de minister voor ogen heeft, zo nodig een verklaring te geven voor dit eventuele verschil, en dit voor Prinsjesdag aan de Kamer te sturen,</text:p>
        <text:p text:style-name="ifm_p_mt.3.38mm_ifm">en gaat over tot de orde van de dag.</text:p>
        <text:p>Naar mij blijkt, wordt de indiening ervan voldoende ondersteund.</text:p>
        <text:p>Zij krijgt nr. 146, was nr. 139 (32761).</text:p>
        <text:p>Ik stel vast dat wij hier nu over kunnen stemmen.</text:p>
        <text:p>In stemming komt de motie-Van Dam/Verhoeven (32761, nr. 13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uitenweg (32761, nr. 13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Van Nispen (32761, nr. 146, was nr. 139).</text:p>
        <text:p text:style-name="ifm_p_mt.3.38mm_ifm">De <text:span text:style-name="ifm_span_font.bold_ifm">voorzitter</text:span>:</text:p>
        <text:p>Ik constateer dat de leden van de fracties van de SP, de PvdA, GroenLinks, de PvdD, DENK, 50PLUS, D66, de SGP, de ChristenUnie en de PVV voor deze gewijzigde motie hebben gestemd en de leden van de overige fracties ertegen, zodat zij is aangenomen.</text:p>
        <text:p>In stemming komt de motie-Van Nispen c.s. (32761, nr. 140).</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In stemming komt de motie-Van Gent/Van Nispen (32761, nr. 143).</text:p>
        <text:p text:style-name="ifm_p_mt.3.38mm_ifm">De <text:span text:style-name="ifm_span_font.bold_ifm">voorzitter</text:span>:</text:p>
        <text:p>Ik constateer dat de leden van de fracties van de SP, de PvdA, GroenLinks, DENK, de VVD, de SGP, de ChristenUnie, de PVV en FvD voor deze motie hebben gestemd en de leden van de overige fracties ertegen, zodat zij is aangenomen.</text:p>
        <text:p>In stemming komt de motie-Kuiken/Verhoeven (32761, nr. 14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2</meta:user-defined>
    <meta:user-defined meta:name="DC.title">Stemmingen moties Bescherming persoons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37</meta:user-defined>
    <meta:user-defined meta:name="OVERHEIDop.behandeldDossier">32761;138</meta:user-defined>
    <meta:user-defined meta:name="OVERHEIDop.behandeldDossier">32761;139</meta:user-defined>
    <meta:user-defined meta:name="OVERHEIDop.behandeldDossier">32761;140</meta:user-defined>
    <meta:user-defined meta:name="OVERHEIDop.behandeldDossier">32761;141</meta:user-defined>
    <meta:user-defined meta:name="OVERHEIDop.behandeldDossier">32761;142</meta:user-defined>
    <meta:user-defined meta:name="OVERHEIDop.behandeldDossier">32761;143</meta:user-defined>
    <meta:user-defined meta:name="OVERHEIDop.behandeldDossier">32761;145</meta:user-defined>
    <meta:user-defined meta:name="OVERHEIDop.behandeldDossier">32761;141</meta:user-defined>
    <meta:user-defined meta:name="OVERHEIDop.behandeldDossier">32761;142</meta:user-defined>
    <meta:user-defined meta:name="OVERHEIDop.behandeldDossier">32761;146</meta:user-defined>
    <meta:user-defined meta:name="OVERHEID.TaxonomieBeleidsagenda/OVERHEID.category">Openbare orde en veiligheid | Organisatie en beleid</meta:user-defined>
    <meta:user-defined meta:name="DCTERMS.W3CDTF/OVERHEIDop.datumVergadering">2019-07-02</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