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Initiatiefnota van het lid Van den Hul &quot;Gelijke kansen, een leven lang&quot;"/>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Initiatiefnota van het lid Van den Hul "Gelijke kansen, een leven lang"</text:h>
        <text:p>Aan de orde zijn <text:span text:style-name="ifm_span_font.bold_ifm">de stemmingen over moties</text:span>, ingediend bij het debat over <text:span text:style-name="ifm_span_font.bold_ifm">de initiatiefnota van het lid Van den Hul "Gelijke kansen, een leven lang"</text:span>,</text:p>
        <text:p>te weten:</text:p>
        <text:list text:style-name="lijst">
          <text:list-item>
            <text:number>-</text:number>
            <text:p>de motie-Tielen over vooroplopen van lerarenopleidingen in de voorbereiding van onderwijs op de technologiegedreven toekomst (35162, nr. 5);</text:p>
          </text:list-item>
          <text:list-item>
            <text:number>-</text:number>
            <text:p>de motie-Futselaar over extra ondersteuning voor de 10% scholen met de meeste achterstandsleerlingen (35162, nr. 6);</text:p>
          </text:list-item>
          <text:list-item>
            <text:number>-</text:number>
            <text:p>de motie-Futselaar over kleinere klassen op 10% van de scholen met de meeste achterstandsleerlingen (35162, nr. 7);</text:p>
          </text:list-item>
          <text:list-item>
            <text:number>-</text:number>
            <text:p>de motie-Nijboer/Van Meenen over een nadere verkenning van de SER naar ongelijke kansen (35162, nr. 8).</text:p>
          </text:list-item>
        </text:list>
        <text:p>(Zie notaoverleg van 24 juni 2019.)</text:p>
        <text:p text:style-name="ifm_p_mt.3.38mm_ifm">De <text:span text:style-name="ifm_span_font.bold_ifm">voorzitter</text:span>:</text:p>
        <text:p>De motie-Futselaar (35162, nr. 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tra ondersteuning voor leerlingen maanden kan duren wegens ingewikkelde procedures, observaties en aanvragen en dit extra hard voelbaar is op scholen met veel leerlingen met een achterstand;</text:p>
        <text:p text:style-name="ifm_p_mt.3.38mm_ifm">van mening dat docenten en schoolleiders de professionals zijn die beter dan wie dan ook kunnen beoordelen welke ondersteuning voor een leerling nodig is;</text:p>
        <text:p text:style-name="ifm_p_mt.3.38mm_ifm">verzoekt de regering in samenwerking met samenwerkingsverbanden te faciliteren dat de 10% scholen met de meeste zorgleerlingen voorrang krijgen bij het toekennen van extra ondersteuning, dat deze extra ondersteuning direct na aanvraag door de docent of schoolleider wordt toegekend en dat de besteding pas daarna wordt gecontroleerd,</text:p>
        <text:p text:style-name="ifm_p_mt.3.38mm_ifm">en gaat over tot de orde van de dag.</text:p>
        <text:p>Naar mij blijkt, wordt de indiening ervan voldoende ondersteund.</text:p>
        <text:p>Zij krijgt nr. 10, was nr. 6 (35162).</text:p>
        <text:p>Ik stel vast dat wij hier nu over kunnen stemmen.</text:p>
        <text:p>In stemming komt de motie-Tielen (35162, nr. 5).</text:p>
        <text:p text:style-name="ifm_p_mt.3.38mm_ifm">De <text:span text:style-name="ifm_span_font.bold_ifm">voorzitter</text:span>:</text:p>
        <text:p>Ik constateer dat de leden van de fracties van de PvdA, DENK en de VVD voor deze motie hebben gestemd en de leden van de overige fracties ertegen, zodat zij is verworpen.</text:p>
        <text:p>In stemming komt de gewijzigde motie-Futselaar (35162, nr. 10, was nr. 6).</text:p>
        <text:p text:style-name="ifm_p_mt.3.38mm_ifm">De <text:span text:style-name="ifm_span_font.bold_ifm">voorzitter</text:span>:</text:p>
        <text:p>Ik constateer dat de leden van de fracties van de SP, de PvdA, GroenLinks, de PvdD en DENK voor deze gewijzigde motie hebben gestemd en de leden van de overige fracties ertegen, zodat zij is verworpen.</text:p>
        <text:p>In stemming komt de motie-Futselaar (35162, nr. 7).</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motie-Nijboer/Van Meenen (35162, nr. 8).</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11</meta:user-defined>
    <meta:user-defined meta:name="DC.title">Stemmingen moties Initiatiefnota van het lid Van den Hul "Gelijke kansen, een leven l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8</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2;5</meta:user-defined>
    <meta:user-defined meta:name="OVERHEIDop.behandeldDossier">35162;6</meta:user-defined>
    <meta:user-defined meta:name="OVERHEIDop.behandeldDossier">35162;7</meta:user-defined>
    <meta:user-defined meta:name="OVERHEIDop.behandeldDossier">35162;8</meta:user-defined>
    <meta:user-defined meta:name="OVERHEIDop.behandeldDossier">35162;10</meta:user-defined>
    <meta:user-defined meta:name="OVERHEID.TaxonomieBeleidsagenda/OVERHEID.category">Onderwijs en wetenschap | Organisatie en beleid</meta:user-defined>
    <meta:user-defined meta:name="DCTERMS.W3CDTF/OVERHEIDop.datumVergadering">2019-07-02</meta:user-defined>
    <meta:user-defined meta:name="OVERHEIDop.handelingenItemNummer">11</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