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Realisatie LNV-visie Waardevol en verbonden"/>
        <text:user-field-decl office:value-type="string" text:name="kamer" office:string-value="Tweede Kamer"/>
        <text:user-field-decl office:value-type="string" text:name="datum" office:string-value="2 juli 2019"/>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Realisatie LNV-visie Waardevol en verbonden</text:h>
        <text:p>Aan de orde zijn <text:span text:style-name="ifm_span_font.bold_ifm">de stemmingen over moties</text:span>, ingediend bij het debat over <text:span text:style-name="ifm_span_font.bold_ifm">de realisatie van de LNV-visie Waardevol en verbonden</text:span>,</text:p>
        <text:p>te weten:</text:p>
        <text:list text:style-name="lijst">
          <text:list-item>
            <text:number>-</text:number>
            <text:p>de motie-De Groot over afspraken met ketens en clusters rondom de primaire landbouw over de transitie naar kringlooplandbouw (35000-XIV, nr. 77);</text:p>
          </text:list-item>
          <text:list-item>
            <text:number>-</text:number>
            <text:p>de motie-De Groot over afspraken met supermarkten over de transitie naar kringlooplandbouw (35000-XIV, nr. 78);</text:p>
          </text:list-item>
          <text:list-item>
            <text:number>-</text:number>
            <text:p>de motie-De Groot over concretisering van dierenwelzijn als onderdeel van de transitie (35000-XIV, nr. 79);</text:p>
          </text:list-item>
          <text:list-item>
            <text:number>-</text:number>
            <text:p>de motie-Geurts over rechtstreeks aanbieden van producten van boeren aan consumenten (35000-XIV, nr. 80);</text:p>
          </text:list-item>
          <text:list-item>
            <text:number>-</text:number>
            <text:p>de motie-Geurts over de aanstelling van een samenwerkingsambassadeur (35000-XIV, nr. 81);</text:p>
          </text:list-item>
          <text:list-item>
            <text:number>-</text:number>
            <text:p>de motie-Lodders over evenwichtsbemesting als uitgangspunt bij uitvoering van de LNV-visie (35000-XIV, nr. 82);</text:p>
          </text:list-item>
          <text:list-item>
            <text:number>-</text:number>
            <text:p>de motie-Futselaar over vermindering van de import van plantaardige eiwitten voor de veehouderij (35000-XIV, nr. 83);</text:p>
          </text:list-item>
          <text:list-item>
            <text:number>-</text:number>
            <text:p>de motie-Futselaar over eisen voor schaal en omvang van kringlopen in de landbouw (35000-XIV, nr. 85);</text:p>
          </text:list-item>
          <text:list-item>
            <text:number>-</text:number>
            <text:p>de motie-Futselaar over extern wetenschappelijk advies over de omvang van de Nederlandse veestapel (35000-XIV, nr. 86);</text:p>
          </text:list-item>
          <text:list-item>
            <text:number>-</text:number>
            <text:p>de motie-Bromet over productie en verkoop van vlees met het driesterrenkeurmerk in 2035 (35000-XIV, nr. 87);</text:p>
          </text:list-item>
          <text:list-item>
            <text:number>-</text:number>
            <text:p>de motie-Bromet over behoud van de koploperpositie van Nederland in dierenwelzijn (35000-XIV, nr. 88);</text:p>
          </text:list-item>
          <text:list-item>
            <text:number>-</text:number>
            <text:p>de motie-Ouwehand over een hitteplan voor dieren (35000-XIV, nr. 89);</text:p>
          </text:list-item>
          <text:list-item>
            <text:number>-</text:number>
            <text:p>de motie-Bisschop over een risico- en investeringsfonds voor verduurzaming van de land- en tuinbouw (35000-XIV, nr. 90);</text:p>
          </text:list-item>
          <text:list-item>
            <text:number>-</text:number>
            <text:p>de motie-Bisschop over voortzetting van het programma Groene Veredeling (35000-XIV, nr. 91);</text:p>
          </text:list-item>
          <text:list-item>
            <text:number>-</text:number>
            <text:p>de motie-Moorlag over concrete doelen voor de reductie van het gebruik van kunstmest en geïmporteerd plantaardig eiwit (35000-XIV, nr. 92);</text:p>
          </text:list-item>
          <text:list-item>
            <text:number>-</text:number>
            <text:p>de motie-Moorlag over een betere balans tussen ecologie en economie in waardevolle en kwetsbare landschappen (35000-XIV, nr. 93).</text:p>
          </text:list-item>
        </text:list>
        <text:p>(Zie notaoverleg van 24 juni 2019.)</text:p>
        <text:p text:style-name="ifm_p_mt.3.38mm_ifm">De <text:span text:style-name="ifm_span_font.bold_ifm">voorzitter</text:span>:</text:p>
        <text:p>Op verzoek van de heer De Groot stel ik voor zijn motie (35000-XIV, nr. 79) aan te houden.</text:p>
        <text:p>Daartoe wordt besloten.</text:p>
        <text:p text:style-name="ifm_p_mt.3.38mm_ifm">De <text:span text:style-name="ifm_span_font.bold_ifm">voorzitter</text:span>:</text:p>
        <text:p>De motie-Bromet (35000-XIV, nr. 8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an mening is dat er in Nederland te weinig betaald wordt voor onze voeding en dat dit ten koste gaat van de boer, het milieu en dierenwelzijn;</text:p>
        <text:p text:style-name="ifm_p_mt.3.38mm_ifm">overwegende dat er in het buitenland veel belangstelling is voor ons Beter Leven keurmerk, waarin dierenwelzijn centraal staat, en dat deze belangstelling beter benut kan worden;</text:p>
        <text:p text:style-name="ifm_p_mt.3.38mm_ifm">verzoekt de regering zich binnen de Europese Unie sterk te blijven maken voor ambitieuzere dierenwelzijnsnormen en hiermee haar wereldwijde koploperspositie en voorbeeldfunctie te behouden, en de Kamer hier elk halfjaar over te informeren,</text:p>
        <text:p text:style-name="ifm_p_mt.3.38mm_ifm">en gaat over tot de orde van de dag.</text:p>
        <text:p>Naar mij blijkt, wordt de indiening ervan voldoende ondersteund.</text:p>
        <text:p>Zij krijgt nr. 94, was nr. 88 (35000-XIV).</text:p>
        <text:p>Ik stel vast dat wij hier nu over kunnen stemmen.</text:p>
        <text:p text:style-name="ifm_p_mt.3.38mm_ifm">De <text:span text:style-name="ifm_span_font.bold_ifm">voorzitter</text:span>:</text:p>
        <text:p>Ik geef gelegenheid tot het afleggen van stemverklaringen vooraf.</text:p>
        <text:p text:style-name="ifm_p_mt.3.38mm_ifm">⬜</text:p>
        <text:p text:style-name="ifm_p_mt.3.38mm_ifm">Mevrouw <text:span text:style-name="ifm_span_font.bold_ifm">Ouwehand</text:span> (PvdD):</text:p>
        <text:p>Voorzitter, dank u wel. Het kabinet-Paars II schreef in de visienota Voedsel en Groen dat de landbouw in Nederland er in tien jaar totaal anders uit zou zien, met ambitieuze op vrijwilligheid gebaseerde maatregelen. Tien jaar later was er niks veranderd. De toenmalige minister van Landbouw schreef: "Als we zo doorgaan, komt de voedselzekerheid in gevaar. We moeten toe naar verregaand gesloten kringlopen." Weer tien jaar later is er nog steeds niks veranderd, maar weer ligt er een landbouwvisie. Steeds is de analyse hetzelfde: het roer moet om in de landbouw. Maar steeds ook is de aanpak hetzelfde: vrijwillig en vrijblijvend. Wat we zien, is steeds hetzelfde doen en toch een andere uitkomst verwachten. Met die wijsheid als motto stemmen we tegen de moties op de stukken nrs. 77 en 78 van D66, die weer inzetten op vrijblijvende afspraken. De motie op stuk nr. 87 van GroenLinks lijkt sympathiek, maar wil stallen met zulke minimale dierenwelzijnseisen — excuus, ik moet hoesten — dat we nu al weten dat die niet voldoen, maar waar boeren wel in moeten investeren, waardoor we weer tientallen jaren aan die stallen vastzitten. Daarom stemmen we tegen.</text:p>
        <text:p text:style-name="ifm_p_mt.3.38mm_ifm">De <text:span text:style-name="ifm_span_font.bold_ifm">voorzitter</text:span>:</text:p>
        <text:p>Dank u wel, mevrouw Ouwehand. Mevrouw Ouwehand drinkt nu gewoon een glas water van de minister. Dat moet kunnen. Het is hier heel huiselijk allemaal. De heer Baudet wil een stemverklaring afleggen, begrijp ik.</text:p>
        <text:p text:style-name="ifm_p_mt.3.38mm_ifm">⬜</text:p>
        <text:p text:style-name="ifm_p_mt.3.38mm_ifm">De heer <text:span text:style-name="ifm_span_font.bold_ifm">Baudet</text:span> (FvD):</text:p>
        <text:p>Voorzitter. We gaan nu stemmen over een aantal moties over investeringsfondsen voor agrariërs. Wij zullen voor die moties stemmen. Wij zullen dus voor het opzetten van een investeringsfonds voor agrariërs stemmen, maar dat doen we onder protest. Want het is de consequentie van het absurde, onbetaalbare en volkomen zinloze klimaatbeleid van dit kabinet dat zo'n fonds nodig is. Dus omdat boeren anders onevenredig zwaar worden getroffen, zullen wij voor zo'n fonds stemmen. Maar dat fonds moet ergens uit betaald worden, belastinggeld. Wij allemaal in Nederland moeten dat dus financieren en dat komt door de stupide, zinloze en quasi-sektarische klimaatmaatregelen van dit kabinet.</text:p>
        <text:p text:style-name="ifm_p_mt.3.38mm_ifm">De <text:span text:style-name="ifm_span_font.bold_ifm">voorzitter</text:span>:</text:p>
        <text:p>Dank u wel.</text:p>
        <text:p text:style-name="ifm_p_mt.3.38mm_ifm">De heer <text:span text:style-name="ifm_span_font.bold_ifm">Baudet</text:span> (FvD):</text:p>
        <text:p>Het is dus heel jammer, maar worden gedwongen mee te gaan in het kwade dat wij eigenlijk niet willen.</text:p>
        <text:p text:style-name="ifm_p_mt.3.38mm_ifm">De <text:span text:style-name="ifm_span_font.bold_ifm">voorzitter</text:span>:</text:p>
        <text:p>Dank u wel. Dan gaan we nu stemmen.</text:p>
        <text:p>In stemming komt de motie-De Groot (35000-XIV, nr. 77).</text:p>
        <text:p text:style-name="ifm_p_mt.3.38mm_ifm">De <text:span text:style-name="ifm_span_font.bold_ifm">voorzitter</text:span>:</text:p>
        <text:p>Ik constateer dat de leden van de fracties van de SP, de PvdA, GroenLinks, DENK, 50PLUS, D66, de VVD, de SGP, het CDA en de ChristenUnie voor deze motie hebben gestemd en de leden van de overige fracties ertegen, zodat zij is aangenomen.</text:p>
        <text:p>In stemming komt de motie-De Groot (35000-XIV, nr. 78).</text:p>
        <text:p text:style-name="ifm_p_mt.3.38mm_ifm">De <text:span text:style-name="ifm_span_font.bold_ifm">voorzitter</text:span>:</text:p>
        <text:p>Ik constateer dat de leden van de fracties van de SP, de PvdA, GroenLinks, DENK, 50PLUS, D66, de VVD, de SGP, het CDA en de ChristenUnie voor deze motie hebben gestemd en de leden van de overige fracties ertegen, zodat zij is aangenomen.</text:p>
        <text:p>In stemming komt de motie-Geurts (35000-XIV, nr. 80).</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Geurts (35000-XIV, nr. 81).</text:p>
        <text:p text:style-name="ifm_p_mt.3.38mm_ifm">De <text:span text:style-name="ifm_span_font.bold_ifm">voorzitter</text:span>:</text:p>
        <text:p>Ik constateer dat de leden van de fracties van de PvdA, GroenLinks, 50PLUS, D66, de VVD, de SGP, het CDA, de ChristenUnie en de PVV voor deze motie hebben gestemd en de leden van de overige fracties ertegen, zodat zij is aangenomen.</text:p>
        <text:p>In stemming komt de motie-Lodders (35000-XIV, nr. 82).</text:p>
        <text:p text:style-name="ifm_p_mt.3.38mm_ifm">De <text:span text:style-name="ifm_span_font.bold_ifm">voorzitter</text:span>:</text:p>
        <text:p>Ik constateer dat de leden van de fracties van 50PLUS, de VVD, de SGP, het CDA en de PVV voor deze motie hebben gestemd en de leden van de overige fracties ertegen, zodat zij is aangenomen.</text:p>
        <text:p>In stemming komt de motie-Futselaar (35000-XIV, nr. 83).</text:p>
        <text:p text:style-name="ifm_p_mt.3.38mm_ifm">De <text:span text:style-name="ifm_span_font.bold_ifm">voorzitter</text:span>:</text:p>
        <text:p>Ik constateer dat de leden van de fracties van de SP, de PvdA, GroenLinks en de PvdD voor deze motie hebben gestemd en de leden van de overige fracties ertegen, zodat zij is verworpen.</text:p>
        <text:p>In stemming komt de motie-Futselaar (35000-XIV, nr. 85).</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Futselaar (35000-XIV, nr. 86).</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Bromet (35000-XIV, nr. 87).</text:p>
        <text:p text:style-name="ifm_p_mt.3.38mm_ifm">De <text:span text:style-name="ifm_span_font.bold_ifm">voorzitter</text:span>:</text:p>
        <text:p>Ik constateer dat de leden van de fracties van de SP, de PvdA, GroenLinks en 50PLUS voor deze motie hebben gestemd en de leden van de overige fracties ertegen, zodat zij is verworpen.</text:p>
        <text:p>In stemming komt de gewijzigde motie-Bromet (35000-XIV, nr. 94, was nr. 88).</text:p>
        <text:p text:style-name="ifm_p_mt.3.38mm_ifm">De <text:span text:style-name="ifm_span_font.bold_ifm">voorzitter</text:span>:</text:p>
        <text:p>Ik constateer dat de leden van de fracties van de SP, de PvdA, GroenLinks, DENK, 50PLUS, D66, de SGP, de ChristenUnie en de PVV voor deze gewijzigde motie hebben gestemd en de leden van de overige fracties ertegen, zodat zij is aangenomen.</text:p>
        <text:p>In stemming komt de motie-Ouwehand (35000-XIV, nr. 89).</text:p>
        <text:p text:style-name="ifm_p_mt.3.38mm_ifm">De <text:span text:style-name="ifm_span_font.bold_ifm">voorzitter</text:span>:</text:p>
        <text:p>Ik constateer dat de leden van de fracties van de SP, de PvdA, GroenLinks, de PvdD en de PVV voor deze motie hebben gestemd en de leden van de overige fracties ertegen, zodat zij is verworpen.</text:p>
        <text:p>In stemming komt de motie-Bisschop (35000-XIV, nr. 90).</text:p>
        <text:p text:style-name="ifm_p_mt.3.38mm_ifm">De <text:span text:style-name="ifm_span_font.bold_ifm">voorzitter</text:span>:</text:p>
        <text:p>Ik constateer dat de leden van de fracties van GroenLinks, DENK, 50PLUS, D66, de VVD, de SGP, het CDA, de ChristenUnie en FvD voor deze motie hebben gestemd en de leden van de overige fracties ertegen, zodat zij is aangenomen.</text:p>
        <text:p>In stemming komt de motie-Bisschop (35000-XIV, nr. 91).</text:p>
        <text:p text:style-name="ifm_p_mt.3.38mm_ifm">De <text:span text:style-name="ifm_span_font.bold_ifm">voorzitter</text:span>:</text:p>
        <text:p>Ik constateer dat deze motie met algemene stemmen is aangenomen.</text:p>
        <text:p>In stemming komt de motie-Moorlag (35000-XIV, nr. 92).</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Moorlag (35000-XIV, nr. 93).</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0-10</meta:user-defined>
    <meta:user-defined meta:name="DC.title">Stemmingen moties Realisatie LNV-visie Waardevol en verbon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7</meta:user-defined>
    <meta:user-defined meta:name="DCTERMS.W3CDTF/DCTERMS.issued">2019-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IV;77</meta:user-defined>
    <meta:user-defined meta:name="OVERHEIDop.behandeldDossier">35000-XIV;78</meta:user-defined>
    <meta:user-defined meta:name="OVERHEIDop.behandeldDossier">35000-XIV;79</meta:user-defined>
    <meta:user-defined meta:name="OVERHEIDop.behandeldDossier">35000-XIV;80</meta:user-defined>
    <meta:user-defined meta:name="OVERHEIDop.behandeldDossier">35000-XIV;81</meta:user-defined>
    <meta:user-defined meta:name="OVERHEIDop.behandeldDossier">35000-XIV;82</meta:user-defined>
    <meta:user-defined meta:name="OVERHEIDop.behandeldDossier">35000-XIV;83</meta:user-defined>
    <meta:user-defined meta:name="OVERHEIDop.behandeldDossier">35000-XIV;85</meta:user-defined>
    <meta:user-defined meta:name="OVERHEIDop.behandeldDossier">35000-XIV;86</meta:user-defined>
    <meta:user-defined meta:name="OVERHEIDop.behandeldDossier">35000-XIV;87</meta:user-defined>
    <meta:user-defined meta:name="OVERHEIDop.behandeldDossier">35000-XIV;88</meta:user-defined>
    <meta:user-defined meta:name="OVERHEIDop.behandeldDossier">35000-XIV;89</meta:user-defined>
    <meta:user-defined meta:name="OVERHEIDop.behandeldDossier">35000-XIV;90</meta:user-defined>
    <meta:user-defined meta:name="OVERHEIDop.behandeldDossier">35000-XIV;91</meta:user-defined>
    <meta:user-defined meta:name="OVERHEIDop.behandeldDossier">35000-XIV;92</meta:user-defined>
    <meta:user-defined meta:name="OVERHEIDop.behandeldDossier">35000-XIV;93</meta:user-defined>
    <meta:user-defined meta:name="OVERHEIDop.behandeldDossier">35000-XIV;79</meta:user-defined>
    <meta:user-defined meta:name="OVERHEIDop.behandeldDossier">35000-XIV;94</meta:user-defined>
    <meta:user-defined meta:name="OVERHEID.TaxonomieBeleidsagenda/OVERHEID.category">Landbouw | Organisatie en beleid</meta:user-defined>
    <meta:user-defined meta:name="DCTERMS.W3CDTF/OVERHEIDop.datumVergadering">2019-07-02</meta:user-defined>
    <meta:user-defined meta:name="OVERHEIDop.handelingenItemNummer">10</meta:user-defined>
    <meta:user-defined meta:name="OVERHEIDop.publicationIssue">100</meta:user-defined>
    <meta:user-defined meta:name="OVERHEIDop.publicationName">Handelingen</meta:user-defined>
    <meta:user-defined meta:name="OVERHEIDop.vergaderjaar">2018-2019</meta:user-defined>
    <meta:user-defined meta:name="OVERHEIDop.versieInformatie"/>
  </office:meta>
</office:document-meta>
</file>