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 juli 2019"/>
        <text:user-field-decl office:value-type="string" text:name="kamercode" office:string-value="TK"/>
        <text:user-field-decl office:value-type="string" text:name="nummer" office:string-value="100"/>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00e vergadering</text:p>
          </table:table-cell>
          <table:table-cell>
            <text:p>Dinsdag 2 juli 2019</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3 leden der Kamer, te weten:</text:p>
        <text:p>Van Aalst, Aartsen, Agema, Alkaya, Amhaouch, Arib, Asscher, Azarkan, Baudet, Beckerman, Belhaj, Van den Berg, Van den Berge, Bergkamp, Bisschop, Den Boer, Van den Bosch, Martin Bosma, Bosman, Bouali, Van Brenk, Bromet, Bruins, Buitenweg, Van Dam, Diertens, Tony van Dijck, Emiel van Dijk, Gijs van Dijk, Jasper van Dijk, Dijkhoff, Pia Dijkstra, Remco Dijkstra, Dik-Faber, Diks, Drost, Van Eijs, El Yassini, Ellemeet, Fritsma, Futselaar, Geluk-Poortvliet, Van Gent, Van Gerven, Geurts, De Graaf, Graus, De Groot, Groothuizen, Van Haga, Harbers, Rudmer Heerema, Pieter Heerma, Helder, Van Helvert, Hermans, Hiddema, Hijink, Van den Hul, Jetten, Karabulut, Van Kent, Kerstens, Klaver, Koerhuis, Koopmans, Van Kooten-Arissen, Kops, Kröger, Krol, Kuik, Kuiken, Kuzu, Kwint, Laan-Geselschap, Laçin, De Lange, Van der Lee, Leijten, Van der Linde, Lodders, Madlener, Markuszower, Von Martels, Van Meenen, Middendorp, Van der Molen, Moorlag, Agnes Mulder, Anne Mulder, Edgar Mulder, Nijboer, Nijkerken-de Haan, Van Nispen, Van Ojik, Omtzigt, Van Otterloo, Ouwehand, Öztürk, Özütok, Palland, Paternotte, De Pater-Postma, Peters, Ploumen, Van Raak, Van Raan, Raemakers, Regterschot, Renkema, Rog, Ronnes, De Roon, Arno Rutte, Sazias, Schonis, Segers, Sienot, Sjoerdsma, Slootweg, Smeulders, Sneller, Snels, Van der Staaij, Stoffer, Tellegen, Thieme, Tielen, Van Toorenburg, Veldman, Verhoeven, Voordewind, Aukje de Vries, Wassenberg, Westerveld, Weverling, Van Weyenberg, Wiersma, Van Wijngaarden, Wörsdörfer, Van 't Wout, Yeşilgöz-Zegerius en Ziengs,</text:p>
        <text:p>en mevrouw Van Ark, staatssecretaris van Sociale Zaken en Werkgelegenheid, mevrouw Broekers-Knol, staatssecretaris van Justitie en Veiligheid, de heer Grapperhaus, minister van Justitie en Veiligheid, mevrouw Keijzer, staatssecretaris van Economische Zaken en Klimaat, de heer Knops, staatssecretaris van Binnenlandse Zaken en Koninkrijksrelaties, mevrouw Ollongren, minister van Binnenlandse Zaken en Koninkrijksrelaties, en de heer Slob, minister voor Basis- en Voortgezet Onderwijs en Media,</text:p>
        <text:p>alsmede de heer Arends, bijzonder gedelegeerde, de heer Begina, gevolmachtigde minister van Curaçao, de heer Besaril, gevolmachtigde minister van Aruba, mevrouw Lopez-Tromp, bijzonder gedelegeerde, mevrouw Mc. William, bijzonder gedelegeerde, mevrouw Moses, bijzonder gedelegeerde, mevrouw Pauletta, bijzonder gedelegeerde, de heer Sneek, bijzonder gedelegeerde, de heer Thijsen, bijzonder gedelegeerde, de heer Tjon, bijzonder gedelegeerde en mevrouw Wuite, gevolmachtigde minister van Sint-Maarten.</text:p>
        <text:p text:style-name="ifm_p_mt.3.38mm_ifm">De <text:span text:style-name="ifm_span_font.bold_ifm">voorzitter</text:span>:</text:p>
        <text:p>Ik heet iedereen, in het bijzonder de mensen op de publieke tribune — ik zie een grote groep scholieren — van harte welkom, evenals natuurlijk de minister van Justitie en Veiligheid en de staatssecretaris van Justitie en Veiligheid, die straks de vragen van de heer Van Ojik zal beantwoord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9-08-08</meta:user-defined>
    <meta:user-defined meta:name="DCTERMS.W3CDTF/DCTERMS.issued">2019-07-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7-02</meta:user-defined>
    <meta:user-defined meta:name="OVERHEIDop.handelingenItemNummer">1</meta:user-defined>
    <meta:user-defined meta:name="OVERHEIDop.publicationIssue">100</meta:user-defined>
    <meta:user-defined meta:name="OVERHEIDop.publicationName">Handelingen</meta:user-defined>
    <meta:user-defined meta:name="OVERHEIDop.vergaderjaar">2018-2019</meta:user-defined>
    <meta:user-defined meta:name="OVERHEIDop.versieInformatie"/>
  </office:meta>
</office:document-meta>
</file>