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Participatiewet"/>
        <text:user-field-decl office:value-type="string" text:name="kamer" office:string-value="Tweede Kamer"/>
        <text:user-field-decl office:value-type="string" text:name="datum" office:string-value="9 oktober 2018"/>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Participatiewet</text:h>
        <text:p>Aan de orde zijn <text:span text:style-name="ifm_span_font.bold_ifm">de stemmingen over moties</text:span>, ingediend bij het <text:span text:style-name="ifm_span_font.bold_ifm">VAO Participatiewet</text:span>,</text:p>
        <text:p>te weten:</text:p>
        <text:list text:style-name="lijst">
          <text:list-item>
            <text:number>-</text:number>
            <text:p>de motie-Renkema over loondispensatie in de Wajong vervangen door loonkostensubsidie (34352, nr. 117);</text:p>
          </text:list-item>
          <text:list-item>
            <text:number>-</text:number>
            <text:p>de motie-Renkema over per arbeidsmarktregio inventariseren hoe mensen met een arbeidsbeperking aan werk worden geholpen (34352, nr. 118);</text:p>
          </text:list-item>
          <text:list-item>
            <text:number>-</text:number>
            <text:p>de motie-Van Brenk over intensieve persoonlijke begeleiding en scholing voor mensen in de bijstand (34352, nr. 119);</text:p>
          </text:list-item>
          <text:list-item>
            <text:number>-</text:number>
            <text:p>de motie-Jasper van Dijk over een wettelijk recht op toegang tot SW-bedrijven (34352, nr. 120);</text:p>
          </text:list-item>
          <text:list-item>
            <text:number>-</text:number>
            <text:p>de motie-Jasper van Dijk over een cao beschut werk (34352, nr. 121);</text:p>
          </text:list-item>
          <text:list-item>
            <text:number>-</text:number>
            <text:p>de motie-Raemakers/Renkema over een onderzoek naar de handhavingspraktijk (34352, nr. 122);</text:p>
          </text:list-item>
          <text:list-item>
            <text:number>-</text:number>
            <text:p>de motie-De Jong c.s. over beschutte werkplekken in stand houden en uitbreiden (34352, nr. 123);</text:p>
          </text:list-item>
          <text:list-item>
            <text:number>-</text:number>
            <text:p>de motie-Bruins/Raemakers over interne begeleiding van mensen met een arbeidsbeperking (34352, nr. 124);</text:p>
          </text:list-item>
          <text:list-item>
            <text:number>-</text:number>
            <text:p>de motie-Gijs van Dijk over het sociaal ontwikkelbedrijf (34352, nr. 125);</text:p>
          </text:list-item>
          <text:list-item>
            <text:number>-</text:number>
            <text:p>de motie-Nijkerken-de Haan c.s. over opheffen van het onderscheid tussen markt en overheid (34352, nr. 126);</text:p>
          </text:list-item>
          <text:list-item>
            <text:number>-</text:number>
            <text:p>de motie-Nijkerken-de Haan/Peters over de informele ontheffing (34352, nr. 127).</text:p>
          </text:list-item>
        </text:list>
        <text:p>(Zie vergadering van 26 september 2018.)</text:p>
        <text:p text:style-name="ifm_p_mt.3.38mm_ifm">De <text:span text:style-name="ifm_span_font.bold_ifm">voorzitter</text:span>:</text:p>
        <text:p>De motie-Van Brenk (34352, nr. 119) is in die zin gewijzigd en nader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antal 45-plussers in de bijstand hoog blijft, ondanks de aantrekkende economie en krapper wordende arbeidsmarkt;</text:p>
        <text:p text:style-name="ifm_p_mt.3.38mm_ifm">nodigt de regering uit te bevorderen dat mensen in de bijstand bij hun zoektocht naar werk in alle gemeenten op maat worden ondersteund, bijvoorbeeld met intensieve persoonlijke begeleiding en scholing,</text:p>
        <text:p text:style-name="ifm_p_mt.3.38mm_ifm">en gaat over tot de orde van de dag.</text:p>
        <text:p>Naar mij blijkt, wordt de indiening ervan voldoende ondersteund.</text:p>
        <text:p>Zij krijgt nr. 132, was nr. 119 (34352).</text:p>
        <text:p text:style-name="ifm_p_mt.3.38mm_ifm">De <text:span text:style-name="ifm_span_font.bold_ifm">voorzitter</text:span>:</text:p>
        <text:p>De motie-Gijs van Dijk (34352, nr. 12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nsen met een arbeidsbeperking soms tussen wal en schip kunnen vallen;</text:p>
        <text:p text:style-name="ifm_p_mt.3.38mm_ifm">overwegende dat het belangrijk is dat mensen met een arbeidsbeperking werken naar hun mogelijkheden;</text:p>
        <text:p text:style-name="ifm_p_mt.3.38mm_ifm">constaterende dat verschillende organisaties, zoals de Sociaal-Economische Raad, vakbeweging en Cedris, pleiten voor een sociaal ontwikkelbedrijf en dat hier al verschillende goede voorbeelden van zijn;</text:p>
        <text:p text:style-name="ifm_p_mt.3.38mm_ifm">verzoekt de regering om met gemeenten en andere belanghebbende partijen te bezien of en hoe het sociaal ontwikkelbedrijf verder kan worden vormgegeven als een opstap naar werk, als een plek waar je in een beschutte omgeving kan werken en als een plek waarop je kunt terugvallen als het even niet lukt bij het bedrijf waar je werkt,</text:p>
        <text:p text:style-name="ifm_p_mt.3.38mm_ifm">en gaat over tot de orde van de dag.</text:p>
        <text:p>Naar mij blijkt, wordt de indiening ervan voldoende ondersteund.</text:p>
        <text:p>Zij krijgt nr. 133, was nr. 125 (34352).</text:p>
        <text:p>Ik stel vast dat wij nu over deze gewijzigde moties kunnen stemmen.</text:p>
        <text:p>In stemming komt de motie-Renkema (34352, nr. 117).</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Renkema (34352, nr. 118).</text:p>
        <text:p text:style-name="ifm_p_mt.3.38mm_ifm">De <text:span text:style-name="ifm_span_font.bold_ifm">voorzitter</text:span>:</text:p>
        <text:p>Ik constateer dat de leden van de fracties van de SP, de PvdA, GroenLinks, de PvdD, DENK, 50PLUS, D66, de SGP, het CDA, de ChristenUnie en de PVV voor deze motie hebben gestemd en de leden van de overige fracties ertegen, zodat zij is aangenomen.</text:p>
        <text:p>In stemming komt de nader gewijzigde motie-Van Brenk (34352, nr. 132, was nr. 119).</text:p>
        <text:p text:style-name="ifm_p_mt.3.38mm_ifm">De <text:span text:style-name="ifm_span_font.bold_ifm">voorzitter</text:span>:</text:p>
        <text:p>Ik constateer dat de leden van de fracties van de SP, de PvdA, GroenLinks, de PvdD, DENK, 50PLUS, D66, de VVD, de SGP, het CDA, de ChristenUnie en de PVV voor deze nader gewijzigde motie hebben gestemd en de leden van de fractie van FvD ertegen, zodat zij is aangenomen.</text:p>
        <text:p>In stemming komt de motie-Jasper van Dijk (34352, nr. 120).</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Jasper van Dijk (34352, nr. 121).</text:p>
        <text:p text:style-name="ifm_p_mt.3.38mm_ifm">De <text:span text:style-name="ifm_span_font.bold_ifm">voorzitter</text:span>:</text:p>
        <text:p>Ik constateer dat de leden van de fracties van de SP, de PvdA, GroenLinks, de PvdD, DENK, 50PLUS, D66, de ChristenUnie, de PVV en FvD voor deze motie hebben gestemd en de leden van de overige fracties ertegen, zodat zij is aangenomen.</text:p>
        <text:p>In stemming komt de motie-Raemakers/Renkema (34352, nr. 122).</text:p>
        <text:p text:style-name="ifm_p_mt.3.38mm_ifm">De <text:span text:style-name="ifm_span_font.bold_ifm">voorzitter</text:span>:</text:p>
        <text:p>Ik constateer dat de leden van de fracties van de SP, de PvdA, GroenLinks, de PvdD, DENK, D66, de SGP en de ChristenUnie voor deze motie hebben gestemd en de leden van de overige fracties ertegen, zodat zij is verworpen.</text:p>
        <text:p>In stemming komt de motie-De Jong c.s. (34352, nr. 123).</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Bruins/Raemakers (34352, nr. 124).</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gewijzigde motie-Gijs van Dijk (34352, nr. 133, was nr. 125).</text:p>
        <text:p text:style-name="ifm_p_mt.3.38mm_ifm">De <text:span text:style-name="ifm_span_font.bold_ifm">voorzitter</text:span>:</text:p>
        <text:p>Ik constateer dat de leden van de fracties van de SP, de PvdA, GroenLinks, de PvdD, DENK, 50PLUS, D66, de VVD, de SGP, het CDA, de ChristenUnie en de PVV voor deze gewijzigde motie hebben gestemd en de leden van de fractie van FvD ertegen, zodat zij is aangenomen.</text:p>
        <text:p>In stemming komt de motie-Nijkerken-de Haan c.s. (34352, nr. 126).</text:p>
        <text:p text:style-name="ifm_p_mt.3.38mm_ifm">De <text:span text:style-name="ifm_span_font.bold_ifm">voorzitter</text:span>:</text:p>
        <text:p>Ik constateer dat de leden van de fracties van D66, de VVD, de SGP, het CDA en de ChristenUnie voor deze motie hebben gestemd en de leden van de overige fracties ertegen, zodat zij is aangenomen.</text:p>
        <text:p>In stemming komt de motie-Nijkerken-de Haan/Peters (34352, nr. 127).</text:p>
        <text:p text:style-name="ifm_p_mt.3.38mm_ifm">De <text:span text:style-name="ifm_span_font.bold_ifm">voorzitter</text:span>:</text:p>
        <text:p>Ik constateer dat de leden van de fracties van 50PLUS, de VVD, de SGP, het CDA, de PVV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9</meta:user-defined>
    <meta:user-defined meta:name="DC.title">Stemmingen moties Participatie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31</meta:user-defined>
    <meta:user-defined meta:name="DCTERMS.W3CDTF/DCTERMS.issued">2018-10-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2;117</meta:user-defined>
    <meta:user-defined meta:name="OVERHEIDop.behandeldDossier">34352;118</meta:user-defined>
    <meta:user-defined meta:name="OVERHEIDop.behandeldDossier">34352;119</meta:user-defined>
    <meta:user-defined meta:name="OVERHEIDop.behandeldDossier">34352;120</meta:user-defined>
    <meta:user-defined meta:name="OVERHEIDop.behandeldDossier">34352;121</meta:user-defined>
    <meta:user-defined meta:name="OVERHEIDop.behandeldDossier">34352;122</meta:user-defined>
    <meta:user-defined meta:name="OVERHEIDop.behandeldDossier">34352;123</meta:user-defined>
    <meta:user-defined meta:name="OVERHEIDop.behandeldDossier">34352;124</meta:user-defined>
    <meta:user-defined meta:name="OVERHEIDop.behandeldDossier">34352;125</meta:user-defined>
    <meta:user-defined meta:name="OVERHEIDop.behandeldDossier">34352;126</meta:user-defined>
    <meta:user-defined meta:name="OVERHEIDop.behandeldDossier">34352;127</meta:user-defined>
    <meta:user-defined meta:name="OVERHEIDop.behandeldDossier">34352;132</meta:user-defined>
    <meta:user-defined meta:name="OVERHEIDop.behandeldDossier">34352;133</meta:user-defined>
    <meta:user-defined meta:name="OVERHEID.TaxonomieBeleidsagenda/OVERHEID.category">Sociale zekerheid | Werkloosheid</meta:user-defined>
    <meta:user-defined meta:name="DCTERMS.W3CDTF/OVERHEIDop.datumVergadering">2018-10-09</meta:user-defined>
    <meta:user-defined meta:name="OVERHEIDop.handelingenItemNummer">9</meta:user-defined>
    <meta:user-defined meta:name="OVERHEIDop.publicationIssue">10</meta:user-defined>
    <meta:user-defined meta:name="OVERHEIDop.publicationName">Handelingen</meta:user-defined>
    <meta:user-defined meta:name="OVERHEIDop.vergaderjaar">2018-2019</meta:user-defined>
    <meta:user-defined meta:name="OVERHEIDop.versieInformatie"/>
  </office:meta>
</office:document-meta>
</file>