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voorstel voor het houden van een debat over Unilever"/>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voorstel voor het houden van een debat over Unilever</text:h>
        <text:p>Aan de orde is <text:span text:style-name="ifm_span_font.bold_ifm">de stemming</text:span> over <text:span text:style-name="ifm_span_font.bold_ifm">het voorstel van de heer Klaver om het debat over het intrekken van de verhuisplannen door Unilever nog deze week in te plannen</text:span>.</text:p>
        <text:p>In stemming komt het voorstel van de heer Klaver.</text:p>
        <text:p>Vóór stemmen de leden: Edgar Mulder, Nijboer, Van Nispen, Van Ojik, Ouwehand, Özdil, Öztürk, Özütok, Ploumen, Popken, Van Raak, Van Raan, Renkema, Van Rooijen, De Roon, Sazias, Smeulders, Snels, Wassenberg, Van Weerdenburg, Westerveld, Wilders, Van Aalst, Agema, Alkaya, Arib, Asscher, Azarkan, Baudet, Beckerman, Beertema, Martin Bosma, Bromet, Buitenweg, Gijs van Dijk, Jasper van Dijk, Diks, Ellemeet, Fritsma, Futselaar, Van Gerven, De Graaf, Helder, Hiddema, Hijink, Van den Hul, De Jong, Karabulut, Van Kent, Kerstens, Klaver, Kops, Kröger, Krol, Kuiken, Kuzu, Kwint, Laçin, Van der Lee, Leijten, Madlener, Maeijer, Marijnissen, Markuszower en Moorlag.</text:p>
        <text:p>Tegen stemmen de leden: Nijkerken-de Haan, Omtzigt, Van Oosten, Paternotte, Peters, Raemakers, Rog, Ronnes, Arno Rutte, Segers, Sienot, Sjoerdsma, Slootweg, Sneller, Van der Staaij, Stoffer, Tellegen, Tielen, Van Toorenburg, Veldman, Verhoeven, Voordewind, Aukje de Vries, Weverling, Van Weyenberg, Wiersma, Wörsdörfer, Van 't Wout, Yeşilgöz-Zegerius, Ziengs, Aartsen, Amhaouch, Azmani, Becker, Belhaj, Van den Berg, Bergkamp, Bisschop, Den Boer, Van den Bosch, Bosman, Bouali, Bruins, Bruins Slot, Van Dam, Diertens, Dijkhoff, Pia Dijkstra, Remco Dijkstra, Dik-Faber, Van Eijs, El Yassini, Geluk-Poortvliet, Van Gent, Geurts, Van der Graaf, De Groot, Groothuizen, Van Haersma Buma, Van Haga, Pieter Heerma, Van Helvert, Hermans, Jetten, Koerhuis, Koopmans, Kuik, Laan-Geselschap, De Lange, Van der Linde, Lodders, Von Martels, Van Meenen, Middendorp, Van der Molen, Agnes Mulder en Anne Mulder.</text:p>
        <text:p>De <text:span text:style-name="ifm_span_font.bold_ifm">voorzitter</text:span>:</text:p>
        <text:p text:style-name="ifm_p_mt.3.38mm_ifm">Ik constateer dat dit voorstel met 65 stemmen voor en 77 stemmen tegen is verworpen.</text:p>
        <text:p text:style-name="ifm_p_mt.3.38mm_ifm">De heer <text:span text:style-name="ifm_span_font.bold_ifm">Klaver</text:span> (GroenLinks):</text:p>
        <text:p>Het voorstel is verworpen. We hebben om een brief gevraagd. Die komt, als het goed is, binnen nu en een uur. Ik zou de Kamer willen vragen er rekening mee te houden dat we dan weer een regeling willen.</text:p>
        <text:p text:style-name="ifm_p_mt.3.38mm_ifm">De <text:span text:style-name="ifm_span_font.bold_ifm">voorzitter</text:span>:</text:p>
        <text:p>Dank u wel.</text:p>
        <text:p>De vergadering wordt van 16.32 uur tot 16.47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meta:user-defined>
    <meta:user-defined meta:name="DC.title">Stemming voorstel voor het houden van een debat over Unilev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8-10-09</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