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Interoperabiliteit spoorwegsysteem in EU"/>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Interoperabiliteit spoorwegsysteem in EU</text:h>
        <text:p>Aan de orde zijn <text:span text:style-name="ifm_span_font.bold_ifm">de stemmingen</text:span> in verband met het wetsvoorstel <text:span text:style-name="ifm_span_font.bold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text:span><text:span text:style-name="ifm_span_font.bold_ifm">34914</text:span><text:span text:style-name="ifm_span_font.bold_ifm">)</text:span>.</text:p>
        <text:p>(Zie vergadering van 3 oktober 2018.)</text:p>
        <text:p text:style-name="ifm_p_mt.3.38mm_ifm">De <text:span text:style-name="ifm_span_font.bold_ifm">voorzitter</text:span>:</text:p>
        <text:p>De amendementen-Ziengs (stukken nrs. 9 en 19) zijn ingetrokken.</text:p>
        <text:p>In stemming komt het gewijzigde amendement-Ziengs (stuk nr. 18) tot het invoegen van een onderdeel La.</text:p>
        <text:p text:style-name="ifm_p_mt.3.38mm_ifm">De <text:span text:style-name="ifm_span_font.bold_ifm">voorzitter</text:span>:</text:p>
        <text:p>Ik constateer dat de leden van de fracties van 50PLUS, D66, de VVD, de SGP, het CDA, de ChristenUnie en FvD voor dit gewijzigde amendement hebben gestemd en de leden van de overige fracties ertegen, zodat het is aangenomen.</text:p>
        <text:p>In stemming komt het wetsvoorstel, zoals op onderdelen gewijzigd door de aanneming van het gewijzigde amendement-Ziengs (stuk nr. 18).</text:p>
        <text:p text:style-name="ifm_p_mt.3.38mm_ifm">De <text:span text:style-name="ifm_span_font.bold_ifm">voorzitter</text:span>:</text:p>
        <text:p>Ik constateer dat de leden van de fracties van de PvdA,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5</meta:user-defined>
    <meta:user-defined meta:name="DC.title">Stemmingen Interoperabiliteit spoorwegsysteem in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4</meta:user-defined>
    <meta:user-defined meta:name="OVERHEIDop.behandeldDossier">34914;9</meta:user-defined>
    <meta:user-defined meta:name="OVERHEIDop.behandeldDossier">34914;18</meta:user-defined>
    <meta:user-defined meta:name="OVERHEIDop.behandeldDossier">34914;19</meta:user-defined>
    <meta:user-defined meta:name="OVERHEIDop.behandeldDossier">34914;9</meta:user-defined>
    <meta:user-defined meta:name="OVERHEID.TaxonomieBeleidsagenda/OVERHEID.category">Internationaal | Europese zaken</meta:user-defined>
    <meta:user-defined meta:name="OVERHEID.TaxonomieBeleidsagenda/OVERHEID.category">Verkeer | Spoor</meta:user-defined>
    <meta:user-defined meta:name="DCTERMS.W3CDTF/OVERHEIDop.datumVergadering">2018-10-09</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