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Wmo"/>
        <text:user-field-decl office:value-type="string" text:name="kamer" office:string-value="Tweede Kamer"/>
        <text:user-field-decl office:value-type="string" text:name="datum" office:string-value="9 oktober 2018"/>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Wmo</text:h>
        <text:p>Aan de orde zijn <text:span text:style-name="ifm_span_font.bold_ifm">de stemmingen over moties</text:span>, ingediend bij het <text:span text:style-name="ifm_span_font.bold_ifm">VAO Wmo</text:span>,</text:p>
        <text:p>te weten:</text:p>
        <text:list text:style-name="lijst">
          <text:list-item>
            <text:number>-</text:number>
            <text:p>de motie-Hijink/Bergkamp over het bespreken van knelpunten in de wijkverpleging (29538, nr. 266);</text:p>
          </text:list-item>
          <text:list-item>
            <text:number>-</text:number>
            <text:p>de motie-Hijink/Kerstens over gemeenten volledig compenseren voor de invoering van het abonnementstarief (29538, nr. 267);</text:p>
          </text:list-item>
          <text:list-item>
            <text:number>-</text:number>
            <text:p>de motie-Ellemeet/Kerstens over de nieuwe HV-loonschaal meenemen in de evaluatie van de AMvB (29538, nr. 269);</text:p>
          </text:list-item>
          <text:list-item>
            <text:number>-</text:number>
            <text:p>de motie-Sazias over duidelijke regels voor de maaltijdondersteuning voor kwetsbare ouderen (29538, nr. 270);</text:p>
          </text:list-item>
          <text:list-item>
            <text:number>-</text:number>
            <text:p>de motie-Kerstens c.s. over niet benadelen van mensen met een minimuminkomen door het abonnementstarief (29538, nr. 271);</text:p>
          </text:list-item>
          <text:list-item>
            <text:number>-</text:number>
            <text:p>de motie-Kerstens over niet beperken van de toegang tot de Wmo door het abonnementstarief (29538, nr. 272);</text:p>
          </text:list-item>
          <text:list-item>
            <text:number>-</text:number>
            <text:p>de motie-Kerstens over met de rekentool vaststellen van een basistarief (29538, nr. 273).</text:p>
          </text:list-item>
        </text:list>
        <text:p>(Zie vergadering van 3 oktober 2018.)</text:p>
        <text:p text:style-name="ifm_p_mt.3.38mm_ifm">De <text:span text:style-name="ifm_span_font.bold_ifm">voorzitter</text:span>:</text:p>
        <text:p>Op verzoek van de heer Hijink stel ik voor zijn motie (29538, nr. 266) aan te houden. Op verzoek van de heer Kerstens stel ik voor zijn moties (29538, nrs. 271 en 272) aan te houden. Op verzoek van mevrouw Sazias stel ik voor haar motie (29538, nr. 270) aan te houden.</text:p>
        <text:p>Daartoe wordt besloten.</text:p>
        <text:p>In stemming komt de motie-Hijink/Kerstens (29538, nr. 267).</text:p>
        <text:p text:style-name="ifm_p_mt.3.38mm_ifm">De <text:span text:style-name="ifm_span_font.bold_ifm">voorzitter</text:span>:</text:p>
        <text:p>Ik constateer dat de leden van de fracties van de SP, de PvdA, GroenLinks, de PvdD, DENK, de SGP en de PVV voor deze motie hebben gestemd en de leden van de overige fracties ertegen, zodat zij is verworpen.</text:p>
        <text:p>In stemming komt de motie-Ellemeet/Kerstens (29538, nr. 269).</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erstens (29538, nr. 273).</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2</meta:user-defined>
    <meta:user-defined meta:name="DC.title">Stemmingen moties Wm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31</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38;266</meta:user-defined>
    <meta:user-defined meta:name="OVERHEIDop.behandeldDossier">29538;267</meta:user-defined>
    <meta:user-defined meta:name="OVERHEIDop.behandeldDossier">29538;269</meta:user-defined>
    <meta:user-defined meta:name="OVERHEIDop.behandeldDossier">29538;270</meta:user-defined>
    <meta:user-defined meta:name="OVERHEIDop.behandeldDossier">29538;271</meta:user-defined>
    <meta:user-defined meta:name="OVERHEIDop.behandeldDossier">29538;272</meta:user-defined>
    <meta:user-defined meta:name="OVERHEIDop.behandeldDossier">29538;273</meta:user-defined>
    <meta:user-defined meta:name="OVERHEIDop.behandeldDossier">29538;266</meta:user-defined>
    <meta:user-defined meta:name="OVERHEIDop.behandeldDossier">29538;270</meta:user-defined>
    <meta:user-defined meta:name="OVERHEIDop.behandeldDossier">29538;271</meta:user-defined>
    <meta:user-defined meta:name="OVERHEIDop.behandeldDossier">29538;272</meta:user-defined>
    <meta:user-defined meta:name="OVERHEID.TaxonomieBeleidsagenda/OVERHEID.category">Zorg en gezondheid | Organisatie en beleid</meta:user-defined>
    <meta:user-defined meta:name="DCTERMS.W3CDTF/OVERHEIDop.datumVergadering">2018-10-09</meta:user-defined>
    <meta:user-defined meta:name="OVERHEIDop.handelingenItemNummer">12</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