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overige moties Nederlandse steun aan de gewapende oppositie in Syrië"/>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overige moties Nederlandse steun aan de gewapende oppositie in Syrië</text:h>
        <text:p>Aan de orde zijn <text:span text:style-name="ifm_span_font.bold_ifm">de stemmingen over moties</text:span>, ingediend bij het debat over <text:span text:style-name="ifm_span_font.bold_ifm">Nederlandse steun aan de gewapende oppositie in Syrië</text:span>,</text:p>
        <text:p>te weten:</text:p>
        <text:list text:style-name="lijst">
          <text:list-item>
            <text:number>-</text:number>
            <text:p>de motie-Omtzigt c.s. over een gezamenlijk advies van de CAVV en de AIV over een toetsingskader (32623, nr. 231);</text:p>
          </text:list-item>
          <text:list-item>
            <text:number>-</text:number>
            <text:p>de motie-Karabulut over eigen onderzoek naar relevante aspecten van Nederlandse steun aan gewapende groepen in Syrië (32623, nr. 234);</text:p>
          </text:list-item>
          <text:list-item>
            <text:number>-</text:number>
            <text:p>de motie-Kuzu over opschorten van alle buitenlandse missies waar een gewapende strijd wordt gevoerd (32623, nr. 235);</text:p>
          </text:list-item>
          <text:list-item>
            <text:number>-</text:number>
            <text:p>de motie-Kuzu over stoppen met steun aan groeperingen die met elkaar strijd voeren (32623, nr. 236);</text:p>
          </text:list-item>
          <text:list-item>
            <text:number>-</text:number>
            <text:p>de motie-Kuzu over een eenduidigere definitie voor een terroristische organisatie (32623, nr. 237);</text:p>
          </text:list-item>
          <text:list-item>
            <text:number>-</text:number>
            <text:p>de motie-Baudet over onderzoek door het OM of voormalig bewindslieden zich mogelijk schuldig hebben gemaakt aan strafbare feiten (32623, nr. 238);</text:p>
          </text:list-item>
          <text:list-item>
            <text:number>-</text:number>
            <text:p>de motie-Baudet over staken van alle steun voor gewapende en niet-gewapende oppositiegroepen in Syrië (32623, nr. 239);</text:p>
          </text:list-item>
          <text:list-item>
            <text:number>-</text:number>
            <text:p>de motie-Baudet over een regeling met de Syrische regering over terugkeer van alle Syrische asielzoekers en statushouders (32623, nr. 240).</text:p>
          </text:list-item>
        </text:list>
        <text:p>(Zie vergadering van 2 oktober 2018.)</text:p>
        <text:p>In stemming komt de motie-Omtzigt c.s. (32623, nr. 23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arabulut (32623, nr. 234).</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p>In stemming komt de motie-Kuzu (32623, nr. 235).</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Kuzu (32623, nr. 236).</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Kuzu (32623, nr. 237).</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Baudet (32623, nr. 238).</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Baudet (32623, nr. 239).</text:p>
        <text:p text:style-name="ifm_p_mt.3.38mm_ifm">De <text:span text:style-name="ifm_span_font.bold_ifm">voorzitter</text:span>:</text:p>
        <text:p>Ik constateer dat de leden van de fractie van FvD voor deze motie hebben gestemd en de leden van de overige fracties ertegen, zodat zij is verworpen.</text:p>
        <text:p>In stemming komt de motie-Baudet (32623, nr. 24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meta:user-defined>
    <meta:user-defined meta:name="DC.title">Stemmingen overige moties Nederlandse steun aan de gewapende oppositie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31</meta:user-defined>
    <meta:user-defined meta:name="OVERHEIDop.behandeldDossier">32623;234</meta:user-defined>
    <meta:user-defined meta:name="OVERHEIDop.behandeldDossier">32623;235</meta:user-defined>
    <meta:user-defined meta:name="OVERHEIDop.behandeldDossier">32623;236</meta:user-defined>
    <meta:user-defined meta:name="OVERHEIDop.behandeldDossier">32623;237</meta:user-defined>
    <meta:user-defined meta:name="OVERHEIDop.behandeldDossier">32623;238</meta:user-defined>
    <meta:user-defined meta:name="OVERHEIDop.behandeldDossier">32623;239</meta:user-defined>
    <meta:user-defined meta:name="OVERHEIDop.behandeldDossier">32623;240</meta:user-defined>
    <meta:user-defined meta:name="OVERHEID.TaxonomieBeleidsagenda/OVERHEID.category">Internationaal | Organisatie en beleid</meta:user-defined>
    <meta:user-defined meta:name="DCTERMS.W3CDTF/OVERHEIDop.datumVergadering">2018-10-09</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