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Migratievoorstellen"/>
        <text:user-field-decl office:value-type="string" text:name="kamer" office:string-value="Tweede Kamer"/>
        <text:user-field-decl office:value-type="string" text:name="datum" office:string-value="9 oktober 2018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Migratievoorstellen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de EU-Voorstellen: Migratievoorstellen 2018 COM (2018) 631, 633 en 634 (35048, nr. 1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-10</meta:user-defined>
    <meta:user-defined meta:name="DC.title">Stemming brief Migratievoorstel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0-31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10-09</meta:user-defined>
    <meta:user-defined meta:name="OVERHEIDop.handelingenItemNummer">10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